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821/2011</text:p>
      <text:p text:style-name="P8">Solicita poda de árvores na Rua Corumbá, em frente ao nº 479, Bairro Liberdad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Uma das árvores está na rua e outra no pátio da residência.</text:p>
      <text:p text:style-name="P10">Novo Hamburgo, 12 de setembro de 2011.</text:p>
      <text:p text:style-name="P12">Vereador Antonio Luca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 2011</dc:title>
    <meta:creation-date>2011-06-01T15:41:48</meta:creation-date>
    <dc:date>2011-09-12T18:02:05</dc:date>
    <meta:print-date>2011-08-17T14:12:26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1" meta:character-count="748"/>
  </office:meta>
</office:document-meta>
</file>