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9.999cm" fo:margin-right="0cm" fo:margin-top="0cm" fo:margin-bottom="0.101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9.999cm" fo:margin-right="0cm" fo:margin-top="1.401cm" fo:margin-bottom="0.101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1.499cm"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7.999cm" fo:margin-right="0cm" fo:margin-top="0cm" fo:margin-bottom="1.401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6.738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94/2011</text:p>
      <text:p text:style-name="P9">Denomina “Rua José Carlos de Lima Frantz” <text:span text:style-name="T1">uma via pública.</text:span></text:p>
      <text:p text:style-name="P10">O PREFEITO MUNICIPAL DE NOVO HAMBURGO:</text:p>
      <text:p text:style-name="P10">Faço saber que o Poder Legislativo Municipal aprovou e eu sanciono e promulgo a seguinte lei:</text:p>
      <text:p text:style-name="P10"><text:span text:style-name="T2">Art. 1º<text:tab/></text:span>É denominada “Rua José Carlos Frantz” a Rua 4” do Loteamento Novo Nações Unidas, via pública sem denominação oficial, que inicia na Rua Manágua e segue em direção Sudoeste até encontrar prolongamento da Av. Marques de Olinda, sendo a terceira rua paralela ao nordeste da Rua 1 do mesmo loteamento, situada no Bairro Santo Afonso, município de Novo Hamburgo, ocupando o quadrante T/11 do do mapa da cidade e com código de logradouro nº 2345-4.</text:p>
      <text:p text:style-name="P11"><text:span text:style-name="T2">Parágrafo único.<text:tab/></text:span>A placa denominativa deverá conter os dizeres “Rua José Carlos Frantz”.</text:p>
      <text:p text:style-name="P10"><text:span text:style-name="T2">Art. 2º<text:tab/></text:span>Esta Lei entra em vigor na data de sua publicação.</text:p>
      <text:p text:style-name="P10">GABINETE DO <text:s/>PREFEITO MUNICIPAL DE NOVO HAMBURGO, aos . . . . . . . . . . . . . . . . . . . . . . . . . . . .</text:p>
      <text:p text:style-name="P7"/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9-14T15:28:34</meta:creation-date>
    <dc:creator>Nilo Lobo</dc:creator>
    <dc:date>2011-09-14T15:35:07</dc:date>
    <dc:language>pt-BR</dc:language>
    <meta:editing-cycles>2</meta:editing-cycles>
    <meta:editing-duration>PT6M34S</meta:editing-duration>
    <meta:template xlink:type="simple" xlink:actuate="onRequest" xlink:href="../../../../../.broffice.org2/user/template/Sem%20T%C3%ADtulo1/novo.ott" xlink:title="novo" meta:date="2011-09-14T15:28:3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2" meta:character-count="1200"/>
  </office:meta>
</office:document-meta>
</file>