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3.012/2011</text:p>
      <text:p text:style-name="P11">Solicita recapeamento asfáltico na Rua Sílvio Gilberto Christmann, em frente ao nº 1428, no 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O trecho da rua citado acima era feito de paralelepípedo e foi recoberto com asfalto. Acontece agora que o asfalto está se abrindo e os paralelepípedos estão soltando. O buraco está ficando maior e mais profundo.</text:p>
      <text:p text:style-name="P13">Este local fica em frente a uma parada de ônibus e, em dias de chuva, a poça d'água se acumula e os cidadãos que aguardam o coletivo são molhados pelos carros que passam.</text:p>
      <text:p text:style-name="P13">Diante disso, solicito que as providências necessárias sejam tomadas.</text:p>
      <text:p text:style-name="P14">Novo Hamburgo, 26 de setembro de 2011.</text:p>
      <text:p text:style-name="P1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9-26T17:30:00</dc:date>
    <meta:printed-by>Luciara Pires</meta:printed-by>
    <meta:print-date>2011-07-25T16:34:36</meta:print-date>
    <dc:language>pt-BR</dc:language>
    <meta:editing-cycles>39</meta:editing-cycles>
    <meta:editing-duration>PT2H7M4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8" meta:character-count="1167"/>
  </office:meta>
</office:document-meta>
</file>