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3065/2011</text:p>
      <text:p text:style-name="P8">Solicita capina, limpeza do passeio público e o recolhimento de lixo que está obstruindo a passagem na Rua João Pessoa, em sua extensão, no Bairro Pátria Nov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a capina, limpeza do passeio público e o recolhimento de lixo que está obstruindo a passagem na Rua João Pessoa, em sua extensão, no Bairro Pátria Nova.</text:p>
      <text:p text:style-name="P10">Sabedores da atenção de Vossa Excelência aos anseios da comunidade, contamos com seu apoio neste pedido.</text:p>
      <text:p text:style-name="P11">Novo Hamburgo, 28 de setembro de 2011.</text:p>
      <text:p text:style-name="P12">Vereadora Carmen Lucia Ri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9-28T17:42:32</meta:creation-date>
    <dc:creator>Raquel Silva</dc:creator>
    <dc:date>2011-09-28T17:43:34</dc:date>
    <dc:language>pt-BR</dc:language>
    <meta:editing-cycles>3</meta:editing-cycles>
    <meta:editing-duration>PT1M3S</meta:editing-duration>
    <meta:template xlink:type="simple" xlink:actuate="onRequest" xlink:href="../../.broffice.org2/user/template/base1.ott" xlink:title="base" meta:date="2011-09-28T17:42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9" meta:character-count="1053"/>
  </office:meta>
</office:document-meta>
</file>