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48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3.248/2011</text:p>
      <text:p text:style-name="P8">Solicita desentupimento da rede de esgoto na Rua Rodolfo Behs, Bairro Petrópolis.</text:p>
      <text:p text:style-name="P11">O Vereador que este subscreve solicita à Mesa, após os tramites regimentais, sirva-se enviar cópia da presente proposição ao Exmo. Sr. Prefeito Municipal, para que estude sua viabilidade, considerando que:</text:p>
      <text:p text:style-name="P11">A necessidade de se consertar o referido local, pois a rede de esgoto encontra-se entupida prejudicando não só esse morador, mas as demais casas na mesma rua.</text:p>
      <text:p text:style-name="P12">Em razão disso, solicita-se URGÊNCIA no atendimento deste pedido.</text:p>
      <text:p text:style-name="P13">Sabedores da atenção de Vossa Senhoria aos reais anseios de nossa comunidade contamos com seu apoio neste pedido.</text:p>
      <text:p text:style-name="P11">Novo Hamburgo, 18 de outubro de 2011.</text:p>
      <text:p text:style-name="P9">Vereador Ito Luciano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3T11:33:21</meta:creation-date>
    <dc:creator>Nilo Lobo</dc:creator>
    <dc:date>2011-10-18T18:19:00</dc:date>
    <dc:language>pt-BR</dc:language>
    <meta:editing-cycles>5</meta:editing-cycles>
    <meta:editing-duration>PT21M2S</meta:editing-duration>
    <meta:template xlink:type="simple" xlink:actuate="onRequest" xlink:href="/.broffice.org2/user/template/base1.ott" xlink:title="base" meta:date="2010-12-03T11:33:2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73" meta:character-count="1025"/>
  </office:meta>
</office:document-meta>
</file>