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3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1.055/2011</text:p>
      <text:p text:style-name="P7">Requerem urgência e inclusão do Projeto de Lei nº 115/2011, que “autoriza o Poder Executivo contratar financiamento junto à Caixa Econômica Federal, oferecer garantias, abrir Crédito Adicional Especial, e dá outras providências”, de autoria do Executivo, na Ordem do Dia das Sessões Ordinárias de 20 e 25 de outubro de 2011, para ser apreciado em primeira e segunda votações, respectivamente, conforme facultado pelo § 8º do art. 150 do Regimento Interno.</text:p>
      <text:p text:style-name="P8">Os Vereadores que este subscrevem requerem, após os trâmites regimentais, urgência e inclusão do Projeto de Lei nº 115/2011, que “autoriza o Poder Executivo contratar financiamento junto à Caixa Econômica Federal, oferecer garantias, abrir Crédito Adicional Especial, e dá outras providências”, de autoria do Executivo, na Ordem do Dia das Sessões Ordinárias de 20 e 25 de outubro de 2011, para ser apreciado em primeira e segunda votações, respectivamente, conforme facultado pelo § 8º do art. 150 do Regimento Interno.</text:p>
      <text:p text:style-name="P9">Novo Hamburgo, 19 de outubro de 2011.</text:p>
      <text:p text:style-name="P10">Vereador Gilberto Koch<text:tab/><text:tab/>Vereador Ricardo Ritter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10-19T16:13:55</meta:creation-date>
    <dc:creator>Nilo Lobo</dc:creator>
    <dc:date>2011-10-19T16:17:48</dc:date>
    <dc:language>pt-BR</dc:language>
    <meta:editing-cycles>2</meta:editing-cycles>
    <meta:editing-duration>PT3M54S</meta:editing-duration>
    <meta:template xlink:type="simple" xlink:actuate="onRequest" xlink:href="../../../../.broffice.org2/user/template/Sem%20T%C3%ADtulo1/novo.ott" xlink:title="novo" meta:date="2011-10-19T16:13:5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26" meta:character-count="1398"/>
  </office:meta>
</office:document-meta>
</file>