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4"/>/2011</text:p>
      <text:p text:style-name="P12">Solicita retirada de duas árvores, localizadas na Rua Ipiranga nº 284, no Bairro Rondônia.</text:p>
      <text:p text:style-name="P8"/>
      <text:p text:style-name="P8"/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stas árvores, atrapalham a passagem dos moradores pelo pátio e estão comprometendo parte do terreno. </text:p>
      <text:p text:style-name="P10">Novo Hamburgo, 24 de outubro de 2011.</text:p>
      <text:p text:style-name="P11"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1-10-24T14:14:03</meta:creation-date>
    <dc:date>2011-10-24T14:24:46</dc:date>
    <dc:language>pt-BR</dc:language>
    <meta:editing-cycles>2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25" meta:character-count="758"/>
  </office:meta>
</office:document-meta>
</file>