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.7cm" fo:text-align="justify" style:justify-single-word="false" fo:orphans="0" fo:widows="0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11" style:family="paragraph" style:parent-style-name="Standard">
      <style:paragraph-properties fo:margin-left="0cm" fo:margin-right="0cm" fo:orphans="0" fo:widows="0" fo:text-indent="0cm" style:auto-text-indent="false" style:text-autospace="non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P12" style:family="paragraph" style:parent-style-name="Standard"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3pt" fo:font-weight="normal" style:font-size-asian="13pt" style:font-weight-asian="normal" style:font-name-complex="Arial" style:font-size-complex="13pt" style:font-weight-complex="normal"/>
    </style:style>
    <style:style style:name="P14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style:font-size-asian="12pt" style:font-name-complex="Arial" style:font-size-complex="12pt"/>
    </style:style>
    <style:style style:name="P15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left="6.001cm" fo:margin-right="0cm" fo:text-align="justify" style:justify-single-word="false" fo:orphans="0" fo:widows="0" fo:text-indent="0cm" style:auto-text-indent="false" style:text-autospace="non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P20" style:family="paragraph" style:parent-style-name="Standard">
      <style:paragraph-properties fo:margin-left="8.008cm" fo:margin-right="0cm" fo:text-align="justify" style:justify-single-word="false" fo:orphans="0" fo:widows="0" fo:text-indent="0cm" style:auto-text-indent="false" style:text-autospace="non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P21" style:family="paragraph" style:parent-style-name="Standard">
      <style:paragraph-properties fo:margin-left="8.008cm" fo:margin-right="0cm" fo:text-align="start" style:justify-single-word="false" fo:orphans="0" fo:widows="0" fo:text-indent="0cm" style:auto-text-indent="false" style:text-autospace="non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P22" style:family="paragraph" style:parent-style-name="Standard">
      <style:paragraph-properties fo:margin-left="8.061cm" fo:margin-right="0cm" fo:text-align="justify" style:justify-single-word="false" fo:orphans="0" fo:widows="0" fo:text-indent="0cm" style:auto-text-indent="false" style:text-autospace="non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P23" style:family="paragraph" style:parent-style-name="Standard">
      <style:paragraph-properties fo:margin-left="0cm" fo:margin-right="0cm" fo:text-align="justify" style:justify-single-word="false" fo:orphans="0" fo:widows="0" fo:text-indent="2.981cm" style:auto-text-indent="false" style:text-autospace="non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P24" style:family="paragraph" style:parent-style-name="Standard">
      <style:paragraph-properties fo:margin-left="0cm" fo:margin-right="0cm" fo:orphans="0" fo:widows="0" fo:text-indent="2.981cm" style:auto-text-indent="false" style:text-autospace="non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3.380/2011</text:p>
      <text:p text:style-name="P19"/>
      <text:p text:style-name="P19"/>
      <text:p text:style-name="P20">Solicita colocação de quebra-molas <text:s/>na Rua Albino Momberger, em frente ao nº 290, esquina com a Rua Plínio Ignácio Kieling.</text:p>
      <text:p text:style-name="P21"/>
      <text:p text:style-name="P22"/>
      <text:p text:style-name="P23">O Vereador que este subscreve solicita à Mesa, após os tramites regimentais, sirva-se enviar cópia da presente proposição, ao Exmo. Sr. Prefeito Municipal, para que estude a viabilidade da mesma.</text:p>
      <text:p text:style-name="P23"/>
      <text:p text:style-name="P23">Devido a rua ser uma descida bastante forte, os carros circulam em alta velocidade para descerem ou embalam para subirem a lomba, e agora, com a linha da empresa futura passando pela Rua Plínio Ignácio Kieling, e passando pela Rua Albino Momberger que corta a Plínio I. Kieling bem na decida da lomba, motivo este que os moradores pedem esta providência para que os mesmos <text:s/>diminuam a velocidade e sendo assim, preservando as vidas. </text:p>
      <text:p text:style-name="P23"/>
      <text:p text:style-name="P24"/>
      <text:p text:style-name="P24">Novo <text:s/>Hamburgo, 26 <text:s/>de outubro de 2011.</text:p>
      <text:p text:style-name="P24"/>
      <text:p text:style-name="P11"/>
      <text:p text:style-name="P24"><text:tab/></text:p>
      <text:p text:style-name="P12"/>
      <text:p text:style-name="P14">Vereador Ricardo Ritter</text:p>
      <text:p text:style-name="P15"/>
      <text:p text:style-name="P16"/>
      <text:p text:style-name="P16"/>
      <text:p text:style-name="P16"/>
      <text:p text:style-name="P16"/>
      <text:p text:style-name="P16"/>
      <text:p text:style-name="P17"/>
      <text:p text:style-name="P1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6">Obs: Redação conforme original do autor.</text:p>
      <text:p text:style-name="P8">/lcp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</style:header>
      <style:footer>
        <text:p text:style-name="P4">Contribua com o Fundo Municipal da Criança e do Adolescente (Lei Municipal Nº 1.180/2004, de 13 de outubro de 2004)</text:p>
        <text:p text:style-name="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Unix OpenOffice.org_project/680m17$Build-9310</meta:generator>
    <meta:creation-date>2010-09-01T14:48:09</meta:creation-date>
    <dc:creator>Luciara Pires</dc:creator>
    <dc:date>2011-10-26T16:18:37</dc:date>
    <meta:printed-by>Luciara Pires</meta:printed-by>
    <meta:print-date>2011-07-25T16:34:36</meta:print-date>
    <dc:language>pt-BR</dc:language>
    <meta:editing-cycles>43</meta:editing-cycles>
    <meta:editing-duration>PT2H17M42S</meta:editing-duration>
    <meta:template xlink:type="simple" xlink:actuate="onRequest" xlink:href="/usr/lib/openoffice/share/template/pt-BR/CMNH/timbre-doc-vazio.odt" xlink:title="timbre-doc-vazio" meta:date="2010-09-01T14:48:09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199" meta:character-count="1157"/>
  </office:meta>
</office:document-meta>
</file>