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Linux Libertine O" svg:font-family="'Linux Libertine O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Linux Libertine O" fo:font-size="13pt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start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Header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/>
    </style:style>
    <style:style style:name="P16" style:family="paragraph" style:parent-style-name="Header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EQUERIMENTO Nº 1.085/2011</text:p>
      <text:p text:style-name="P9"/>
      <text:p text:style-name="P9"/>
      <text:p text:style-name="P11">Requer urgência e inclusão do Projeto-de-Lei nº 116/2011, que “Abre Crédito Especial, no valor de R$ 189.824,73, e dá outras providências.”, de autoria do Executivo, na Ordem do Dia das Sessões Ordinárias de 01 e 03 de novembro de 2011, para ser apreciado em primeira e segunda votações, respectivamente, conforme facultado pelo § 8º do art. 150 do Regimento Interno.</text:p>
      <text:p text:style-name="P9"/>
      <text:p text:style-name="P9"/>
      <text:p text:style-name="P12">Os Vereadores que este subscrevem requerem, após os trâmites regimentais, urgência e inclusão do Projeto-de-Lei nº 116/2011, que “Abre Crédito Especial, no valor de R$ 189.824,73, e dá outras providências.”, de autoria do Executivo, na Ordem do Dia das Sessões Ordinárias de 01 e 03 de novembro de 2011, para ser apreciado em primeira e segunda votações, respectivamente, conforme facultado pelo § 8º do art. 150 do Regimento Interno.</text:p>
      <text:p text:style-name="P12"/>
      <text:p text:style-name="P12"/>
      <text:p text:style-name="P13">Novo Hamburgo, 28 de outubro de 2011.</text:p>
      <text:p text:style-name="P9"/>
      <text:p text:style-name="P10"/>
      <text:p text:style-name="P9"/>
      <text:p text:style-name="P9"/>
      <text:p text:style-name="P9"><text:tab/>Vereador Gilberto Koch<text:tab/><text:tab/><text:tab/><text:tab/> Vereador Ricardo Ritter</text:p>
      <text:p text:style-name="P9"/>
      <text:p text:style-name="P9"><text:tab/><text:tab/><text:tab/><text:tab/></text:p>
      <text:p text:style-name="P9"/>
      <text:p text:style-name="P9"><text:tab/><text:tab/><text:tab/><text:tab/>Vereador Volnei Campagnoni</text:p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Obs: Redação conforme original do autor.</text:p>
      <text:p text:style-name="P14">/lc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Linux Libertine O" svg:font-family="'Linux Libertine O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meta:creation-date>2010-09-01T14:48:09</meta:creation-date>
    <dc:creator>Luciara Pires</dc:creator>
    <dc:date>2011-10-28T11:32:33</dc:date>
    <meta:printed-by>Luciara Pires</meta:printed-by>
    <meta:print-date>2011-07-25T16:34:36</meta:print-date>
    <dc:language>pt-BR</dc:language>
    <meta:editing-cycles>43</meta:editing-cycles>
    <meta:editing-duration>PT2H9M51S</meta:editing-duration>
    <meta:template xlink:type="simple" xlink:actuate="onRequest" xlink:href="/usr/lib/openoffice/share/template/pt-BR/CMNH/timbre-doc-vazio.odt" xlink:title="timbre-doc-vazio" meta:date="2010-09-01T14:48:09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210" meta:character-count="1256"/>
  </office:meta>
</office:document-meta>
</file>