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1.136/2011</text:p>
      <text:p text:style-name="P7"/>
      <text:p text:style-name="P7"/>
      <text:p text:style-name="P9"><text:span text:style-name="T1">Requer urgência e inclusão do Projeto-de-Lei nº 120/2011, que “Dispõe sobre a contratação de pessoal por tempo determinado, para atender necessidade temporária de excepcional interesse público, na execução de Programas Assistenciais, e dá outras providências</text:span>”<text:span text:style-name="T1">, de autoria do Executivo, na Ordem do Dia das Sessões Ordinárias de 10 <text:s/>e 17 de novembro de 2011, para ser apreciado em primeira e segunda votações, respectivamente, conforme facultado pelo § 8º do art. 150 do Regimento Interno.</text:span></text:p>
      <text:p text:style-name="P7"/>
      <text:p text:style-name="P7"/>
      <text:p text:style-name="P10">Os Vereadores que este subscrevem requerem, após os trâmites regimentais, urgência e inclusão do Projeto-de-Lei nº 120/2011, que “Dispõe sobre a contratação de pessoal por tempo determinado, para atender necessidade temporária de excepcional interesse público, na execução de Programas Assistenciais, e dá outras providências”, de autoria do Executivo, na Ordem do Dia das Sessões Ordinárias de 10 <text:s/>e 17 de novembro de 2011, para ser apreciado em primeira e segunda votações, respectivamente, conforme facultado pelo § 8º do art. 150 do Regimento Interno.</text:p>
      <text:p text:style-name="P10"/>
      <text:p text:style-name="P10"/>
      <text:p text:style-name="P11">Novo Hamburgo, 08 de novembro de 2011.</text:p>
      <text:p text:style-name="P7"/>
      <text:p text:style-name="P8"/>
      <text:p text:style-name="P7"/>
      <text:p text:style-name="P7"/>
      <text:p text:style-name="P7"><text:tab/>Vereador Gilberto Koch<text:tab/><text:tab/><text:tab/><text:tab/> Vereador Ricardo Ritter</text:p>
      <text:p text:style-name="P7"/>
      <text:p text:style-name="P7"><text:tab/><text:tab/><text:tab/><text:tab/></text:p>
      <text:p text:style-name="P7"/>
      <text:p text:style-name="P7"><text:tab/><text:tab/><text:tab/><text:tab/>Vereador Volnei Campagnoni</text:p>
      <text:p text:style-name="P7"/>
      <text:p text:style-name="P7"/>
      <text:p text:style-name="P7"/>
      <text:p text:style-name="P7"><text:tab/> <text:tab/></text:p>
      <text:p text:style-name="P7"/>
      <text:p text:style-name="P7"/>
      <text:p text:style-name="P6"/>
      <text:p text:style-name="P12"/>
      <text:p text:style-name="P13"/>
      <text:p text:style-name="P7">Obs: Redação conforme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1-08T16:10:48</dc:date>
    <meta:printed-by>Luciara Pires</meta:printed-by>
    <meta:print-date>2011-07-25T16:34:36</meta:print-date>
    <dc:language>pt-BR</dc:language>
    <meta:editing-cycles>48</meta:editing-cycles>
    <meta:editing-duration>PT2H22M2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38" meta:character-count="1502"/>
  </office:meta>
</office:document-meta>
</file>