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4.957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6cm" fo:margin-bottom="0.101cm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6cm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2.977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3.013cm" fo:margin-right="0cm" fo:margin-top="0.101cm" fo:margin-bottom="0.101cm" fo:text-align="justify" style:justify-single-word="false" fo:text-indent="0.018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itle">
      <style:paragraph-properties fo:margin-top="0cm" fo:margin-bottom="0cm" fo:text-align="center" style:justify-single-word="false" fo:break-before="pag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1.143/2011</text:p>
      <text:p text:style-name="P12">Requer Voto de Congratulações ao Clube de Radioamadores pelos seus 30 anos de fundação.</text:p>
      <text:p text:style-name="P13">O Vereador que este subscreve:</text:p>
      <text:p text:style-name="P13">Considerando que recentemente o Clube de Radioamadores de Novo Hamburgo, completou 30 anos de atividades.</text:p>
      <text:p text:style-name="P13">Considerando a importância do radioamadorismo, que além de ser uma atividade que promove o bem pessoal, muitas vezes auxiliam a Defesa Civil em casos de emergências e desastres.</text:p>
      <text:p text:style-name="P13">Considerando, enfim, a importância do Clube de Radioamadores , para Novo Hamburgo, é que consideramos merecedora desta homenagem.</text:p>
      <text:p text:style-name="P14">ISSO POSTO,</text:p>
      <text:p text:style-name="P15">REQUER:</text:p>
      <text:p text:style-name="P17">1.<text:tab/>Seja consignado em Ata Voto de Congratulações ao Clube de Radioamadores de Novo Hamburgo; e</text:p>
      <text:p text:style-name="P18">2.<text:tab/>Seja oficiado ao homenageado, com as congratulações em nome desta Casa Legislativa.</text:p>
      <text:p text:style-name="P13">Novo Hamburgo, 9 de novembro de 2011.</text:p>
      <text:p text:style-name="P16">Vereador Raul Cassel</text:p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7"/>
      <text:p text:style-name="P6"/>
      <text:p text:style-name="P8">Obs: Redação conforme original do autor.</text:p>
      <text:p text:style-name="P9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1-11-09T15:49:36</dc:date>
    <meta:printed-by>Luciara Pires</meta:printed-by>
    <meta:print-date>2011-07-25T16:34:36</meta:print-date>
    <dc:language>pt-BR</dc:language>
    <meta:editing-cycles>48</meta:editing-cycles>
    <meta:editing-duration>PT2H19M10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82" meta:character-count="1116"/>
  </office:meta>
</office:document-meta>
</file>