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Text_20_body_20_indent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Text_20_body_20_indent">
      <style:paragraph-properties fo:margin-left="0.018cm" fo:margin-right="0cm" fo:text-align="justify" style:justify-single-word="false" fo:text-indent="2.923cm" style:auto-text-indent="false">
        <style:tab-stops/>
      </style:paragraph-properties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3563/2011</text:p>
      <text:p text:style-name="P8"/>
      <text:p text:style-name="P8"/>
      <text:p text:style-name="P8"/>
      <text:p text:style-name="P16">Solicita melhorias da praça pública, na Rua Jaburu, em frente ao nº 268, Bairro São José.</text:p>
      <text:p text:style-name="P16"/>
      <text:p text:style-name="P16"/>
      <text:p text:style-name="P16"/>
      <text:p text:style-name="P18">O Vereador que este subscreve solicita à Mesa, após os trâmites regimentais, sirva-se enviar cópia da presente proposição ao Exmo. Sr Prefeito Municipal, para que estude a viabilidade da mesma, considerando que:</text:p>
      <text:p text:style-name="P18"/>
      <text:p text:style-name="P18">A praça encontra-se em péssimas condições, dificultando assim o lazer de crianças, adultos e idosos.</text:p>
      <text:p text:style-name="P18"/>
      <text:p text:style-name="P18">O Vereador que este subscreve solicita que este pedido seja analisado e, se possível, atendido.</text:p>
      <text:p text:style-name="P13"/>
      <text:p text:style-name="P13">Novo Hamburgo, 16 de novembro de 2011.</text:p>
      <text:p text:style-name="P13"/>
      <text:p text:style-name="P14"/>
      <text:p text:style-name="P14"/>
      <text:p text:style-name="P14"/>
      <text:p text:style-name="P15">Vereador Antonio Luca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6:46:19</meta:creation-date>
    <dc:creator>Ana Santos</dc:creator>
    <dc:date>2011-11-16T14:50:36</dc:date>
    <meta:printed-by>Ana Santos</meta:printed-by>
    <meta:print-date>2011-11-16T14:36:44</meta:print-date>
    <dc:language>pt-BR</dc:language>
    <meta:editing-cycles>6</meta:editing-cycles>
    <meta:editing-duration>PT20M25S</meta:editing-duration>
    <meta:template xlink:type="simple" xlink:actuate="onRequest" xlink:href="/.broffice.org2/user/template/base1.ott" xlink:title="base" meta:date="2010-12-07T16:46:1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4" meta:character-count="900"/>
  </office:meta>
</office:document-meta>
</file>