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_____/2011</text:p>
      <text:p text:style-name="P8">Solicita <text:s/>limpeza do arroio Sanga Funda junto a BR 116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Considerando que o mesmo encontra-se sujo, <text:s/>gerando poluição de suas margens, mau cheiro e desconforto por parte dos moradores, que por sua vez pedem providências.</text:p>
      <text:p text:style-name="P10">Novo Hamburgo, 21 de novembro de 2011.</text:p>
      <text:p text:style-name="P11">Vereador Luiz Carlos Schenlrte</text:p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beration Serif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erif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Liberation Serif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erif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1-10-13T15:19:05</meta:creation-date>
    <dc:date>2011-11-21T14:47:42</dc:date>
    <meta:print-date>2011-10-27T17:47:10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.old/pp.odt" xlink:title="PEDIDO DE PROVIDÊNCIAS" meta:date="2011-10-13T15:19:0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0" meta:character-count="835"/>
  </office:meta>
</office:document-meta>
</file>