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1201/2011</text:p>
      <text:p text:style-name="P6"/>
      <text:p text:style-name="P6"/>
      <text:p text:style-name="P14">Requer urgência e inclusão do Projeto de Lei nº 124/2011, que “Institui, no âmbito do Município de Novo Hamburgo, a 'Semana da Cultura Hip Hop' e dá outras providências”, de autoria do Executivo, na Ordem do Dia das Sessões Ordinárias de 29 de novembro e 08 de dezembro de 2011, para ser apreciado em primeira e segunda votações, respectivamente, conforme facultado pelo § 8º do art. 150 do Regimento Interno.</text:p>
      <text:p text:style-name="P6"/>
      <text:p text:style-name="P6"/>
      <text:p text:style-name="P9">Os Vereadores que este subscrevem requerem, após os trâmites regimentais, urgência e inclusão do Projeto-de-Lei nº 124/2011, que “Institui, no âmbito do Município de Novo Hamburgo, a 'Semana da Cultura Hip Hop' e dá outras providências”, de autoria do Executivo, na Ordem do Dia das Sessões Ordinárias de 29 de novembro e 08 de dezembro de 2011, para ser apreciado em primeira e segunda votações, respectivamente, conforme facultado pelo § 8º do art. 150 do Regimento Interno.</text:p>
      <text:p text:style-name="P9"/>
      <text:p text:style-name="P9">Novo Hamburgo, 24 de novembro de 2011.</text:p>
      <text:p text:style-name="P6"/>
      <text:p text:style-name="P7"/>
      <text:p text:style-name="P6"/>
      <text:p text:style-name="P6"/>
      <text:p text:style-name="P6"><text:tab/>Vereador Gilberto Koch<text:tab/><text:tab/><text:tab/><text:tab/> Vereador Ricardo Ritter</text:p>
      <text:p text:style-name="P6"/>
      <text:p text:style-name="P6"/>
      <text:p text:style-name="P6"><text:tab/><text:tab/><text:tab/><text:tab/>Vereador Volnei Campagnon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1"/>
      <text:p text:style-name="P6">Obs: Redação conforme original do autor.</text:p>
      <text:p text:style-name="P1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Ana Santos</dc:creator>
    <dc:date>2011-11-24T16:09:52</dc:date>
    <meta:printed-by>Luciara Pires</meta:printed-by>
    <meta:print-date>2011-11-17T16:16:17</meta:print-date>
    <dc:language>pt-BR</dc:language>
    <meta:editing-cycles>51</meta:editing-cycles>
    <meta:editing-duration>PT2H23M2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226" meta:character-count="1336"/>
  </office:meta>
</office:document-meta>
</file>