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96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1205/2011</text:p>
      <text:p text:style-name="P6"/>
      <text:p text:style-name="P6"/>
      <text:p text:style-name="P12">Requer urgência e inclusão do Projeto de Lei Complentar nº 11/2011, que “Altera-se as atribuições do Diretor-Presidente do IPASEM contidas no Anexo II da Lei Complementar nº 2.204/2010 e dá outras providências”, de autoria do Executivo, na Ordem do Dia das Sessões Ordinárias de 29 de novembro e 08 de dezembro de 2011, para ser apreciado em primeira e segunda votações, respectivamente, conforme facultado pelo § 8º do art. 150 do Regimento Interno.</text:p>
      <text:p text:style-name="P6"/>
      <text:p text:style-name="P6"/>
      <text:p text:style-name="P7">Os Vereadores que este subscrevem requerem, após os trâmites regimentais, urgência e inclusão do Projeto de Lei Complentar nº 11/2011, que “Altera-se as atribuições do Diretor-Presidente do IPASEM contidas no Anexo II da Lei Complementar nº 2.204/2010 e dá outras providências”, de autoria do Executivo, na Ordem do Dia das Sessões Ordinárias de 29 de novembro e 08 de dezembro de 2011, para ser apreciado em primeira e segunda votações, respectivamente, conforme facultado pelo § 8º do art. 150 do Regimento Interno.</text:p>
      <text:p text:style-name="P7"/>
      <text:p text:style-name="P7">Novo Hamburgo, 24 de novembro de 2011.</text:p>
      <text:p text:style-name="P6"/>
      <text:p text:style-name="P10"/>
      <text:p text:style-name="P6"/>
      <text:p text:style-name="P6"><text:tab/>Vereador Gilberto Koch<text:tab/><text:tab/><text:tab/><text:tab/> Vereador Ricardo Ritter</text:p>
      <text:p text:style-name="P6"/>
      <text:p text:style-name="P6"/>
      <text:p text:style-name="P6"><text:tab/><text:tab/><text:tab/><text:tab/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s autores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11-24T16:45:28</dc:date>
    <meta:printed-by>Ana Santos</meta:printed-by>
    <meta:print-date>2011-11-24T16:39:00</meta:print-date>
    <dc:language>pt-BR</dc:language>
    <meta:editing-cycles>58</meta:editing-cycles>
    <meta:editing-duration>PT3H7M1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38" meta:character-count="1421"/>
  </office:meta>
</office:document-meta>
</file>