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3.714/2011</text:p>
      <text:p text:style-name="P13">Solicita operação tapa-buracos na Rua Minuano, esquina com a Rua André Pinto Rebouças, no Bairro Industrial.</text:p>
      <text:p text:style-name="P14">A Vereadora que este subscreve solicita à Mesa, após os trâmites regimentais, sirva-se enviar cópia da presente proposição ao Exmo. Sr. Prefeito Municipal, para que estude sua viabilidade, considerando que:</text:p>
      <text:p text:style-name="P15">É importante que seja feito operação tapa-buracos na Rua Minuano, esquina com a Rua André Pinto Rebouças, no Bairro Industrial, devido aos desníveis e buracos que prejudicam os moradores e os <text:s/>motoristas.</text:p>
      <text:p text:style-name="P15">Sabedores da atenção de Vossa Excelência aos anseios da comunidade, contamos com seu apoio neste pedido.</text:p>
      <text:p text:style-name="P16">Novo Hamburgo, 30 de novembro de 2011.</text:p>
      <text:p text:style-name="P17">Vereadora Carmen Lucia Ries</text:p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6"/>
      <text:p text:style-name="P8">Obs: Redação conforme original do autor.</text:p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11-30T15:14:03</dc:date>
    <meta:printed-by>Luciara Pires</meta:printed-by>
    <meta:print-date>2011-07-25T16:34:36</meta:print-date>
    <dc:language>pt-BR</dc:language>
    <meta:editing-cycles>48</meta:editing-cycles>
    <meta:editing-duration>PT2H19M12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1" meta:character-count="1030"/>
  </office:meta>
</office:document-meta>
</file>