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LucidaSansUnicode" svg:font-family="LucidaSansUnicode, 'Times New Roman'"/>
    <style:font-face style:name="DejaVu Sans Mono" svg:font-family="'DejaVu Sans Mono'" style:font-family-generic="modern" style:font-pitch="fixed"/>
    <style:font-face style:name="Linux Libertine O" svg:font-family="'Linux Libertine O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margin-top="0cm" fo:margin-bottom="0.7cm" fo:line-height="150%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Calibri" style:font-size-asian="12pt" style:language-asian="pt" style:country-asian="BR" style:font-weight-asian="normal" style:font-name-complex="Calibri" style:font-size-complex="12pt" style:language-complex="ar" style:country-complex="SA" style:font-weight-complex="normal"/>
    </style:style>
    <style:style style:name="P7" style:family="paragraph" style:parent-style-name="Standard">
      <style:paragraph-properties fo:margin-left="0cm" fo:margin-right="0cm" fo:margin-top="0cm" fo:margin-bottom="0.7cm" fo:line-height="150%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8.805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 fo:break-before="page"/>
      <style:text-properties style:use-window-font-color="true" style:font-name="Nimbus Roman No9 L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9.999cm" fo:margin-right="0cm" fo:line-height="100%" fo:text-align="center" style:justify-single-word="false" fo:text-indent="0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9.999cm" fo:margin-right="0cm" fo:margin-top="1.401cm" fo:margin-bottom="0cm" fo:line-height="100%" fo:text-align="center" style:justify-single-word="false" fo:text-indent="0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3cm" style:auto-text-indent="false">
        <style:tab-stops>
          <style:tab-stop style:position="3.501cm"/>
          <style:tab-stop style:position="4.501cm"/>
        </style:tab-stops>
      </style:paragraph-properties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margin-top="0.101cm" fo:margin-bottom="0.101cm" fo:line-height="150%" fo:text-align="justify" style:justify-single-word="false" fo:text-indent="3cm" style:auto-text-indent="false">
        <style:tab-stops>
          <style:tab-stop style:position="3.048cm"/>
        </style:tab-stops>
      </style:paragraph-properties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margin-top="0.101cm" fo:margin-bottom="0.101cm" fo:line-height="150%" fo:text-align="justify" style:justify-single-word="false" fo:text-indent="3cm" style:auto-text-indent="false">
        <style:tab-stops>
          <style:tab-stop style:position="3.501cm"/>
          <style:tab-stop style:position="4.445cm"/>
          <style:tab-stop style:position="4.501cm"/>
        </style:tab-stops>
      </style:paragraph-properties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margin-top="0.101cm" fo:margin-bottom="0.101cm" fo:line-height="150%" fo:text-align="justify" style:justify-single-word="false" fo:text-indent="3cm" style:auto-text-indent="false">
        <style:tab-stops>
          <style:tab-stop style:position="4.022cm"/>
        </style:tab-stops>
      </style:paragraph-properties>
      <style:text-properties style:font-name="Nimbus Roman No9 L" fo:font-size="12pt" style:font-size-asian="12pt" style:font-size-complex="12pt"/>
    </style:style>
    <style:style style:name="P16" style:family="paragraph" style:parent-style-name="Standard">
      <style:paragraph-properties fo:margin-left="0cm" fo:margin-right="0cm" fo:margin-top="0.9cm" fo:margin-bottom="0.9cm" fo:line-height="100%" fo:text-align="justify" style:justify-single-word="false" fo:text-indent="3cm" style:auto-text-indent="false">
        <style:tab-stops>
          <style:tab-stop style:position="3.501cm"/>
          <style:tab-stop style:position="4.501cm"/>
        </style:tab-stops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left="3cm" fo:margin-right="0cm" fo:margin-top="0.101cm" fo:margin-bottom="0.101cm" fo:line-height="150%" fo:text-align="justify" style:justify-single-word="false" fo:text-indent="3cm" style:auto-text-indent="false">
        <style:tab-stops>
          <style:tab-stop style:position="4.242cm"/>
        </style:tab-stops>
      </style:paragraph-properties>
      <style:text-properties style:font-name="Nimbus Roman No9 L" fo:font-size="12pt" style:font-size-asian="12pt" style:font-size-complex="12pt"/>
    </style:style>
    <style:style style:name="P18" style:family="paragraph" style:parent-style-name="Standard">
      <style:paragraph-properties fo:margin-left="3cm" fo:margin-right="0cm" fo:margin-top="0.101cm" fo:margin-bottom="0.101cm" fo:line-height="150%" fo:text-align="justify" style:justify-single-word="false" fo:text-indent="3cm" style:auto-text-indent="false">
        <style:tab-stops>
          <style:tab-stop style:position="4.26cm"/>
        </style:tab-stops>
      </style:paragraph-properties>
      <style:text-properties style:font-name="Nimbus Roman No9 L" fo:font-size="12pt" style:font-size-asian="12pt" style:font-size-complex="12pt"/>
    </style:style>
    <style:style style:name="P19" style:family="paragraph" style:parent-style-name="Standard">
      <style:paragraph-properties fo:margin-left="3cm" fo:margin-right="0cm" fo:margin-top="0.101cm" fo:margin-bottom="0.101cm" fo:line-height="150%" fo:text-align="justify" style:justify-single-word="false" fo:text-indent="3cm" style:auto-text-indent="false">
        <style:tab-stops>
          <style:tab-stop style:position="4.26cm"/>
        </style:tab-stops>
      </style:paragraph-properties>
      <style:text-properties style:font-name="Nimbus Roman No9 L" fo:font-size="12pt" style:font-name-asian="LucidaSansUnicode" style:font-size-asian="12pt" style:font-name-complex="Arial" style:font-size-complex="12pt"/>
    </style:style>
    <style:style style:name="P20" style:family="paragraph" style:parent-style-name="Standard">
      <style:paragraph-properties fo:margin-left="3cm" fo:margin-right="0cm" fo:margin-top="0.101cm" fo:margin-bottom="0.101cm" fo:line-height="150%" fo:text-align="justify" style:justify-single-word="false" fo:text-indent="3cm" style:auto-text-indent="false">
        <style:tab-stops>
          <style:tab-stop style:position="0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3cm" fo:margin-right="0cm" fo:margin-top="0.101cm" fo:margin-bottom="0.101cm" fo:line-height="150%" fo:text-align="justify" style:justify-single-word="false" fo:text-indent="3cm" style:auto-text-indent="false">
        <style:tab-stops>
          <style:tab-stop style:position="4.242cm"/>
        </style:tab-stops>
      </style:paragraph-properties>
      <style:text-properties style:font-name="Nimbus Roman No9 L" fo:font-size="12pt" fo:language="pt" fo:country="PT" style:font-name-asian="LucidaSansUnicode" style:font-size-asian="12pt" style:font-name-complex="Arial" style:font-size-complex="12pt"/>
    </style:style>
    <style:style style:name="P22" style:family="paragraph" style:parent-style-name="Standard">
      <style:paragraph-properties fo:margin-left="3cm" fo:margin-right="0cm" fo:margin-top="0.101cm" fo:margin-bottom="0.101cm" fo:line-height="150%" fo:text-align="justify" style:justify-single-word="false" fo:text-indent="3cm" style:auto-text-indent="false">
        <style:tab-stops>
          <style:tab-stop style:position="4.26cm"/>
        </style:tab-stops>
      </style:paragraph-properties>
      <style:text-properties style:font-name="Nimbus Roman No9 L" fo:font-size="12pt" fo:language="pt" fo:country="PT" style:font-name-asian="LucidaSansUnicode" style:font-size-asian="12pt" style:font-name-complex="Arial" style:font-size-complex="12pt"/>
    </style:style>
    <style:style style:name="P23" style:family="paragraph" style:parent-style-name="Standard">
      <style:paragraph-properties fo:margin-left="3cm" fo:margin-right="0cm" fo:margin-top="0.101cm" fo:margin-bottom="0.101cm" fo:line-height="150%" fo:text-align="justify" style:justify-single-word="false" fo:text-indent="3cm" style:auto-text-indent="false">
        <style:tab-stops>
          <style:tab-stop style:position="0.026cm"/>
          <style:tab-stop style:position="4.26cm"/>
        </style:tab-stops>
      </style:paragraph-properties>
      <style:text-properties style:font-name="Nimbus Roman No9 L" fo:font-size="12pt" fo:language="pt" fo:country="PT" style:font-size-asian="12pt" style:font-name-complex="Arial" style:font-size-complex="12pt"/>
    </style:style>
    <style:style style:name="P24" style:family="paragraph" style:parent-style-name="Standard">
      <style:paragraph-properties fo:margin-left="3cm" fo:margin-right="0cm" fo:margin-top="0.101cm" fo:margin-bottom="0.101cm" fo:line-height="150%" fo:text-align="justify" style:justify-single-word="false" fo:text-indent="3cm" style:auto-text-indent="false">
        <style:tab-stops>
          <style:tab-stop style:position="4.242cm"/>
        </style:tab-stops>
      </style:paragraph-properties>
      <style:text-properties style:font-name="Nimbus Roman No9 L" fo:font-size="12pt" fo:language="pt" fo:country="PT" style:font-size-asian="12pt" style:font-name-complex="Arial" style:font-size-complex="12pt"/>
    </style:style>
    <style:style style:name="P25" style:family="paragraph" style:parent-style-name="Standard">
      <style:paragraph-properties fo:margin-left="3cm" fo:margin-right="0cm" fo:margin-top="0.101cm" fo:margin-bottom="0.101cm" fo:line-height="150%" fo:text-align="justify" style:justify-single-word="false" fo:text-indent="3cm" style:auto-text-indent="false">
        <style:tab-stops>
          <style:tab-stop style:position="0cm"/>
        </style:tab-stops>
      </style:paragraph-properties>
      <style:text-properties style:font-name="Nimbus Roman No9 L" fo:font-size="12pt" fo:language="pt" fo:country="PT" fo:font-weight="normal" style:font-name-asian="LucidaSansUnicode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margin-left="3cm" fo:margin-right="0cm" fo:margin-top="0.101cm" fo:margin-bottom="0.101cm" fo:line-height="150%" fo:text-align="justify" style:justify-single-word="false" fo:text-indent="3cm" style:auto-text-indent="false">
        <style:tab-stops>
          <style:tab-stop style:position="0.026cm"/>
        </style:tab-stops>
      </style:paragraph-properties>
      <style:text-properties style:font-name="Nimbus Roman No9 L" fo:font-size="12pt" fo:language="pt" fo:country="PT" fo:font-weight="normal" style:font-size-asian="12pt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margin-left="3cm" fo:margin-right="0cm" fo:margin-top="0.101cm" fo:margin-bottom="0.101cm" fo:line-height="150%" fo:text-align="justify" style:justify-single-word="false" fo:text-indent="0cm" style:auto-text-indent="false">
        <style:tab-stops>
          <style:tab-stop style:position="2.995cm"/>
        </style:tab-stops>
      </style:paragraph-properties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/>
    </style:style>
    <style:style style:name="P28" style:family="paragraph" style:parent-style-name="Footer">
      <style:paragraph-properties fo:text-align="justify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29" style:family="paragraph" style:parent-style-name="Recuo_20_de_20_corpo_20_de_20_texto_20_32">
      <style:paragraph-properties fo:margin-left="7.999cm" fo:margin-right="0cm" fo:margin-top="1.499cm" fo:margin-bottom="1.401cm" fo:line-height="100%" fo:text-align="justify" style:justify-single-word="false" fo:text-indent="0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style:use-window-font-color="true" fo:language="pt" fo:country="BR" fo:font-weight="bold" style:font-name-asian="Times New Roman" style:language-asian="pt" style:country-asian="BR" style:font-weight-asian="bold" style:font-name-complex="Times New Roman" style:language-complex="ar" style:country-complex="SA"/>
    </style:style>
    <style:style style:name="T3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" style:family="text">
      <style:text-properties style:use-window-font-color="true" fo:language="pt" fo:country="BR" fo:font-weight="normal" style:font-name-asian="LucidaSansUnicode" style:language-asian="pt" style:country-asian="BR" style:font-weight-asian="normal" style:font-name-complex="Arial" style:language-complex="ar" style:country-complex="SA" style:font-weight-complex="normal"/>
    </style:style>
    <style:style style:name="T5" style:family="text">
      <style:text-properties style:use-window-font-color="true" style:font-weight-complex="normal"/>
    </style:style>
    <style:style style:name="T6" style:family="text">
      <style:text-properties style:use-window-font-color="true" style:font-name-asian="LucidaSansUnicode" style:font-name-complex="Arial" style:font-weight-complex="normal"/>
    </style:style>
    <style:style style:name="T7" style:family="text">
      <style:text-properties fo:color="#000000" fo:language="pt" fo:country="BR" fo:font-weight="normal" style:font-name-asian="Times New Roman" style:language-asian="pt" style:country-asian="BR" style:font-weight-asian="normal" style:font-name-complex="Times New Roman" style:language-complex="ar" style:country-complex="SA"/>
    </style:style>
    <style:style style:name="T8" style:family="text">
      <style:text-properties style:font-name-asian="LucidaSansUnicode" style:font-name-complex="Arial"/>
    </style:style>
    <style:style style:name="T9" style:family="text">
      <style:text-properties style:font-name-asian="LucidaSansUnicode" style:language-asian="ar" style:country-asian="SA" style:font-name-complex="Arial" style:language-complex="ar" style:country-complex="SA" style:font-weight-complex="bold"/>
    </style:style>
    <style:style style:name="T10" style:family="text">
      <style:text-properties fo:background-color="transparent" style:font-name-asian="LucidaSansUnicode" style:font-name-complex="Arial"/>
    </style:style>
    <style:style style:name="T11" style:family="text">
      <style:text-properties fo:background-color="transparent" style:font-name-asian="Times New Roman" style:language-asian="ar" style:country-asian="SA" style:font-name-complex="Arial" style:language-complex="ar" style:country-complex="SA"/>
    </style:style>
    <style:style style:name="T12" style:family="text">
      <style:text-properties style:font-name-asian="Times New Roman" style:language-asian="ar" style:country-asian="SA" style:font-name-complex="Arial" style:language-complex="ar" style:country-complex="SA"/>
    </style:style>
    <style:style style:name="T13" style:family="text">
      <style:text-properties style:font-name-asian="Times New Roman" style:language-asian="ar" style:country-asian="SA" style:font-name-complex="Arial" style:language-complex="ar" style:country-complex="SA" style:font-weight-complex="bold"/>
    </style:style>
    <style:style style:name="T14" style:family="text">
      <style:text-properties fo:language="pt" fo:country="PT" style:font-name-asian="LucidaSansUnicode" style:font-name-complex="Arial"/>
    </style:style>
    <style:style style:name="T15" style:family="text">
      <style:text-properties fo:language="pt" fo:country="PT" fo:background-color="transparent" style:font-name-asian="LucidaSansUnicode" style:font-name-complex="Arial"/>
    </style:style>
    <style:style style:name="T16" style:family="text">
      <style:text-properties fo:language="pt" fo:country="PT" style:font-name-complex="Arial"/>
    </style:style>
    <style:style style:name="T17" style:family="text">
      <style:text-properties fo:language="pt" fo:country="PT" fo:font-weight="normal" style:font-name-asian="LucidaSansUnicode" style:font-weight-asian="normal" style:font-name-complex="Arial" style:font-weight-complex="normal"/>
    </style:style>
    <style:style style:name="T18" style:family="text">
      <style:text-properties fo:language="pt" fo:country="PT" style:font-name-asian="Times New Roman" style:language-asian="ar" style:country-asian="SA" style:font-name-complex="Arial" style:language-complex="ar" style:country-complex="SA"/>
    </style:style>
    <style:style style:name="T19" style:family="text">
      <style:text-properties fo:language="pt" fo:country="PT" style:font-name-asian="Times New Roman" style:language-asian="ar" style:country-asian="SA" style:font-name-complex="Arial" style:language-complex="ar" style:country-complex="SA" style:font-weight-complex="bold"/>
    </style:style>
    <style:style style:name="T20" style:family="text">
      <style:text-properties fo:language="pt" fo:country="PT" fo:font-weight="bold" style:font-name-asian="LucidaSansUnicode" style:font-weight-asian="bold" style:font-name-complex="Arial" style:font-weight-complex="bold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bold"/>
    </style:style>
    <style:style style:name="T23" style:family="text">
      <style:text-properties fo:font-weight="bold" style:font-weight-asian="bold"/>
    </style:style>
    <style:style style:name="T24" style:family="text">
      <style:text-properties style:text-underline-style="none"/>
    </style:style>
    <style:style style:name="T25" style:family="text">
      <style:text-properties style:font-weight-asian="bold"/>
    </style:style>
    <style:style style:name="T26" style:family="text">
      <style:text-properties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4">PROJETO DE RESOLUÇÃO Nº 10/2011</text:span></text:p>
      <text:p text:style-name="P29">Acrescenta artigo à Resolução nº 6/2011, que instituiu o Comitê de Gestão da Qualidade na <text:span text:style-name="T1">Câmara Municipal de Novo Hamburgo.</text:span></text:p>
      <text:p text:style-name="P12">___________________, PRESIDENTE DA CÂMARA MUNICIPAL DE NOVO HAMBURGO:</text:p>
      <text:p text:style-name="P12">Faço saber que esta aprovou e eu promulgo a seguinte</text:p>
      <text:p text:style-name="P16">RESOLUÇÃO</text:p>
      <text:p text:style-name="P15"><text:span text:style-name="T2">Art.<text:tab/>1º<text:tab/></text:span><text:span text:style-name="T3">Ficam acrescidos o art. 5º</text:span><text:span text:style-name="T4">-</text:span><text:span text:style-name="T3">A, o art. 5º</text:span><text:span text:style-name="T4">-B, </text:span><text:span text:style-name="T3">o art. 5º</text:span><text:span text:style-name="T4">-C, </text:span><text:span text:style-name="T3">o art. 5º</text:span><text:span text:style-name="T4">-D e </text:span><text:span text:style-name="T3">o art. 5º</text:span><text:span text:style-name="T4">-E</text:span><text:span text:style-name="T3"> à Resolução nº 6/2011</text:span><text:span text:style-name="T7">:</text:span></text:p>
      <text:p text:style-name="P27">“<text:tab/><text:span text:style-name="T5">Art. 5º</text:span><text:span text:style-name="T6">-</text:span><text:span text:style-name="T5">A<text:tab/>Compete ao Presidente do Comitê de Gestão da Qualidade:</text:span></text:p>
      <text:p text:style-name="P18"><text:span text:style-name="T8">I -<text:tab/>coordenar</text:span> <text:span text:style-name="T8">e supervisionar os trabalhos, adotando as medidas necessárias à organização, ao funcionamento e ao cumprimento das finalidades e atribuições do Comitê;</text:span></text:p>
      <text:p text:style-name="P19">II -<text:tab/>propor as diretrizes para melhoria da gestão na Câmara Municipal e submetê-las à aprovação do Comitê para apresentação à Mesa Diretora;</text:p>
      <text:p text:style-name="P19">III -<text:tab/>coordenar a realização da autoavaliação da Câmara Municipal;</text:p>
      <text:p text:style-name="P19">IV -<text:tab/>elaborar, com auxílio dos demais membros da direção do CGQ, os planos de melhoria de gestão e submetê-los à aprovação do Comitê;</text:p>
      <text:p text:style-name="P18"><text:span text:style-name="T8">V -<text:tab/></text:span><text:span text:style-name="T10">coordenar a elaboração do Planejamento Estratégico da Câmara Municipal de Novo Hamburgo, auxiliando a Direção-Geral e a </text:span><text:soft-page-break/><text:span text:style-name="T10">Coordenação Administrativa.</text:span></text:p>
      <text:p text:style-name="P18"><text:span text:style-name="T10">VI -<text:tab/></text:span><text:span text:style-name="T13">elaborar calendário das reuniões de controle e de trabalho </text:span><text:span text:style-name="T9">com o auxílio do vice-presidente;</text:span></text:p>
      <text:p text:style-name="P18"><text:span text:style-name="T9">VII -<text:tab/></text:span><text:span text:style-name="T13">convocar e coordenar as reuniões do Comitê;</text:span></text:p>
      <text:p text:style-name="P18"><text:span text:style-name="T13">VIII -<text:tab/></text:span><text:span text:style-name="T8">elaborar a pauta das reuniões com o auxílio do vice-presidente;</text:span></text:p>
      <text:p text:style-name="P19">IX -<text:tab/>constituir grupos de trabalho temáticos temporários, designando seus líderes;</text:p>
      <text:p text:style-name="P19">X -<text:tab/>receber e distribuir trabalhos e tarefas aos membros do Comitê, estabelecendo prazos para o seu cumprimento;</text:p>
      <text:p text:style-name="P18"><text:span text:style-name="T8">XI -<text:tab/></text:span><text:span text:style-name="T14">coordenar as ações de capacitação do Comitê com o auxílio do vice-presidente;</text:span></text:p>
      <text:p text:style-name="P18"><text:span text:style-name="T14">XII -<text:tab/></text:span><text:span text:style-name="T15">providenciar a participação de consultores e especialistas para assessoramento após a aprovação do Comitê ;</text:span></text:p>
      <text:p text:style-name="P18"><text:span text:style-name="T15">XIII -<text:tab/></text:span><text:span text:style-name="T8">exercer o voto de qualidade no caso de empate nas deliberações;</text:span></text:p>
      <text:p text:style-name="P19">XIV -<text:tab/>solicitar providências relativas à substituição de membros do Comitê, nas formas previstas no parágrafo único do artigo 4º desta Resolução;</text:p>
      <text:p text:style-name="P18"><text:span text:style-name="T8">XV -<text:tab/>manter articulação regular com a Mesa Diretora, </text:span><text:span text:style-name="T10">através da Direção-Geral,</text:span><text:span text:style-name="T8"> mediante remessa de relatórios periódicos das atividades do Comitê e dos projetos anuais em andamento;</text:span></text:p>
      <text:p text:style-name="P19">XVI -<text:tab/>representar o Comitê de Gestão da Qualidade no âmbito da Câmara Municipal de Novo Hamburgo;</text:p>
      <text:p text:style-name="P18"><text:span text:style-name="T8">XVII -<text:tab/>representar a Câmara Municipal perante os programas de qualidade, tais como o </text:span><text:span text:style-name="T12">GESPÚBLICA - Programa Nacional de Gestão Pública e Desburocratização e</text:span><text:span text:style-name="T8"> o </text:span><text:span text:style-name="T12">PGQP</text:span><text:span text:style-name="T8"> - </text:span><text:span text:style-name="T12">Programa Gaúcho da </text:span><text:soft-page-break/><text:span text:style-name="T12">Qualidade e Produtividade, </text:span><text:span text:style-name="T11"><text:s/>desde que designado pela Direção-Geral.</text:span></text:p>
      <text:p text:style-name="P18"><text:span text:style-name="T11">XVIII -<text:tab/></text:span><text:span text:style-name="T8">atuar como consultor(a) voluntário(a) nas organizações adesas ao Gespública;</text:span></text:p>
      <text:p text:style-name="P19">XIX -<text:tab/>cumprir e fazer cumprir as normas e os procedimentos estabelecidos nesta Resolução e as deliberações do Comitê;</text:p>
      <text:p text:style-name="P18"><text:span text:style-name="T8">XX -<text:tab/></text:span><text:span text:style-name="T14">manter conduta ética no desempenho de suas atribuições.</text:span></text:p>
      <text:p text:style-name="P20"><text:span text:style-name="T16">Art. 5-B<text:tab/></text:span><text:span text:style-name="T14">Compete ao vice-presidente do Comitê de Gestão da Qualidade:</text:span></text:p>
      <text:p text:style-name="P18"><text:span text:style-name="T17">I -<text:tab/></text:span><text:span text:style-name="T14">substituir o presidente em suas ausências ou impedimentos e assessorá-lo na coordenação e supervisão das atividades do Comitê e no que mais lhe for solicitado;</text:span></text:p>
      <text:p text:style-name="P22">II -<text:tab/>monitorar o cumprimento das ações constantes do Plano de Melhoria da Gestão;</text:p>
      <text:p text:style-name="P18"><text:span text:style-name="T14">III -<text:tab/></text:span><text:span text:style-name="T18">auxiliar o presidente na elaboração do</text:span><text:span text:style-name="T19"> calendário das reuniões de controle e de trabalho;</text:span></text:p>
      <text:p text:style-name="P18"><text:span text:style-name="T19">IV -<text:tab/></text:span><text:span text:style-name="T16">auxiliar o presidente na elaboração d</text:span><text:span text:style-name="T14">a pauta das reuniões;</text:span></text:p>
      <text:p text:style-name="P22">V -<text:tab/>auxiliar o presidente nas ações de capacitação do Comitê;</text:p>
      <text:p text:style-name="P22">VI -<text:tab/>monitorar os compromissos estabelecidos na Carta de Serviços e sugerir alterações relativas ao conteúdo e ao seu formato;</text:p>
      <text:p text:style-name="P22">VII -<text:tab/>atuar como consultor (a) voluntário (a) nas organizações adesas ao Gespública;</text:p>
      <text:p text:style-name="P22">VIII -<text:tab/>manter conduta ética no desempenho de suas atribuições.</text:p>
      <text:p text:style-name="P20"><text:span text:style-name="T16">Art. 5-C<text:tab/></text:span><text:span text:style-name="T14">Compete ao 1º Secretário do Comitê de Gestão </text:span><text:soft-page-break/><text:span text:style-name="T14">da Qualidade:</text:span></text:p>
      <text:p text:style-name="P17"><text:span text:style-name="T17">I -</text:span><text:span text:style-name="T20"><text:tab/></text:span><text:span text:style-name="T14">substituir o vice-presidente em suas ausências ou impedimentos e assessorá-lo no que lhe for solicitado;</text:span></text:p>
      <text:p text:style-name="P21">II -<text:tab/>secretariar as reuniões de controle e de trabalho, fazendo as devidas anotações e elaborando, posteriormente, a ata da reunião com um sumário das atividades realizadas, das decisões tomadas e da lista de presença dos participantes.</text:p>
      <text:p text:style-name="P17"><text:span text:style-name="T14">III -<text:tab/></text:span><text:span text:style-name="T16">monitorar as atividades constantes das atas das reuniões, bem como dos grupos de trabalho;</text:span></text:p>
      <text:p text:style-name="P24">IV -<text:tab/>elaborar as estratégias de divulgação das ações do Comitê com o auxílio da Assessoria de Comunicação Social;</text:p>
      <text:p text:style-name="P24">V -<text:tab/>manter conduta ética no desempenho de suas atribuições.</text:p>
      <text:p text:style-name="P25">Art. 5-D<text:tab/>Compete ao 2º Secretário do Comitê de Gestão da Qualidade:</text:p>
      <text:p text:style-name="P21"><text:span text:style-name="T21">I -<text:tab/></text:span>substituir o 1º Secretário em suas ausências ou impedimentos e assessorá-lo no que lhe for solicitado;</text:p>
      <text:p text:style-name="P17"><text:span text:style-name="T14">II -<text:tab/></text:span><text:span text:style-name="T16">auxiliar o 1º Secretário no monitoramento das atividades constantes das atas das reuniões,</text:span> <text:span text:style-name="T16">em como dos grupos de trabalho;</text:span></text:p>
      <text:p text:style-name="P17"><text:span text:style-name="T16">III -<text:tab/>auxiliar o 1º Secretário nas atividades constantes no inciso II do art. 5-C;</text:span></text:p>
      <text:p text:style-name="P24">IV -<text:tab/>providenciar a reprografia de textos;</text:p>
      <text:p text:style-name="P24">V -<text:tab/>providenciar o local, os equipamentos e materiais para a realização das atividades do Comitê;</text:p>
      <text:p text:style-name="P24">VI -<text:tab/>organizar a circulação dos livros de estudo do Comitê.</text:p>
      <text:p text:style-name="P24">VII -<text:tab/>manter conduta ética no desempenho de suas <text:soft-page-break/>atribuições.</text:p>
      <text:p text:style-name="P26">Art. 5-E<text:tab/>Aos demais membros do Comitê compete:</text:p>
      <text:p text:style-name="P23"><text:span text:style-name="T21">I -<text:tab/></text:span>participar de reuniões ordinárias, reuniões de trabalho e, sempre que convocado, das demais atividades do Comitê, sendo de responsabilidade do titular avisar o seu suplente quando não puder comparecer;</text:p>
      <text:p text:style-name="P23">II -<text:tab/>desempenhar atribuições e executar tarefas que lhes forem confiadas pelo Presidente;</text:p>
      <text:p text:style-name="P23">III -<text:tab/>solicitar ampliação de prazo em caso de impossibilidade de cumprimento das tarefas atribuídas;</text:p>
      <text:p text:style-name="P23">V -<text:tab/>manter conduta ética no desempenho de suas atribuições.”<text:tab/><text:tab/><text:tab/><text:tab/><text:tab/><text:tab/><text:tab/> <text:s text:c="10"/>(AC)</text:p>
      <text:p text:style-name="P13"><text:span text:style-name="T23">Art.<text:tab/>2º</text:span><text:tab/>Esta Resolução entra em vigor na data de sua publicação.</text:p>
      <text:p text:style-name="P14">GABINETE DA PRESIDÊNCIA “VICTOR HUGO KUNZ”, aos . . . . . . . . . . . . . . . . . . . . . . . . . . . . . . . . . .</text:p>
      <text:p text:style-name="P11"/>
      <text:p text:style-name="P10">Presid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ucidaSansUnicode" svg:font-family="LucidaSansUnicode, 'Times New Roman'"/>
    <style:font-face style:name="DejaVu Sans Mono" svg:font-family="'DejaVu Sans Mono'" style:font-family-generic="modern" style:font-pitch="fixed"/>
    <style:font-face style:name="Linux Libertine O" svg:font-family="'Linux Libertine O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justify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4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PROJETO DE RESOLUÇÃO Nº 10/2011<text:tab/><text:tab/><text:tab/>Página <text:page-number text:select-page="current">5</text:page-number></text:p>
        <text:p text:style-name="P5">Contribua com o Fundo Municipal da Criança e do Adolescente (Lei Municipal Nº 1.180/2004, de 13 de outubro de 2004)</text:p>
        <text:p text:style-name="P6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meta:creation-date>2010-09-01T14:48:09</meta:creation-date>
    <dc:creator>Nilo Lobo</dc:creator>
    <dc:date>2011-11-30T17:17:28</dc:date>
    <meta:printed-by>Luciara Pires</meta:printed-by>
    <meta:print-date>2011-07-25T16:34:36</meta:print-date>
    <dc:language>pt-BR</dc:language>
    <meta:editing-cycles>50</meta:editing-cycles>
    <meta:editing-duration>PT3H1M16S</meta:editing-duration>
    <meta:template xlink:type="simple" xlink:actuate="onRequest" xlink:href="/usr/lib/openoffice/share/template/pt-BR/CMNH/timbre-doc-vazio.odt" xlink:title="timbre-doc-vazio" meta:date="2010-09-01T14:48:09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5" meta:paragraph-count="64" meta:word-count="925" meta:character-count="5870"/>
  </office:meta>
</office:document-meta>
</file>