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/>1.271/2011</text:p>
      <text:p text:style-name="P6"/>
      <text:p text:style-name="P6"/>
      <text:p text:style-name="P9"><text:span text:style-name="T1">Requer urgência e inclusão do Projeto de Lei <text:s/>Complementar nº 11/2011, que “Altera-se as atribuições do Diretor-Presidente do IPASEM contidas no Anexo II da Lei Complementar nº 2.204/2010 e dá outras providências</text:span>”<text:span text:style-name="T1">, de autoria do Executivo, na Ordem do Dia das Sessões Ordinária e <text:s/>Extraordinária de 13 de dezembro de 2011, para ser apreciado em primeira e segunda votações, respectivamente, conforme facultado pelo § 8º do art. 150 do Regimento Interno.</text:span></text:p>
      <text:p text:style-name="P6"/>
      <text:p text:style-name="P6"/>
      <text:p text:style-name="P10">Os Vereadores que este subscrevem requerem, após os trâmites regimentais, urgência e inclusão do Projeto de Lei <text:s/>Complementar nº 11/2011, que “Altera-se as atribuições do Diretor-Presidente do IPASEM contidas no Anexo II da Lei Complementar nº 2.204/2010 e dá outras providências”, de autoria do Executivo, na Ordem do Dia das Sessões Ordinária e <text:s/>Extraordinária de 13 de dezembro de 2011, para ser apreciado em primeira e segunda votações, respectivamente, conforme facultado pelo § 8º do art. 150 do Regimento Interno.</text:p>
      <text:p text:style-name="P10"/>
      <text:p text:style-name="P11">Novo Hamburgo, 13 de dezembro de 2011.</text:p>
      <text:p text:style-name="P6"/>
      <text:p text:style-name="P7"/>
      <text:p text:style-name="P6"/>
      <text:p text:style-name="P6"><text:tab/>Vereador Gilberto Koch<text:tab/><text:tab/><text:tab/><text:tab/> Vereador Ricardo Ritter</text:p>
      <text:p text:style-name="P6"/>
      <text:p text:style-name="P6"/>
      <text:p text:style-name="P6"><text:tab/><text:tab/><text:tab/><text:tab/>Vereador Volnei Campagnoni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12"/>
      <text:p text:style-name="P13"/>
      <text:p text:style-name="P6"/>
      <text:p text:style-name="P6"/>
      <text:p text:style-name="P6">Obs: Redação conforme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2-13T13:05:01</dc:date>
    <meta:printed-by>Ana Santos</meta:printed-by>
    <meta:print-date>2011-12-13T12:57:53</meta:print-date>
    <dc:language>pt-BR</dc:language>
    <meta:editing-cycles>53</meta:editing-cycles>
    <meta:editing-duration>PT2H34M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34" meta:character-count="1426"/>
  </office:meta>
</office:document-meta>
</file>