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/2012</text:p>
      <text:p text:style-name="P8">Solicita construção de Escola Municipal de Ensino Integral- EMEI, no Bairro Primaver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Considerando a carência de escolas que abriguem crianças de 0 a 7 anos neste bairro fato este que dificulta o acesso às mães ao mercado de trabalho.</text:p>
      <text:p text:style-name="P10">A presença desta EMEI, suprirá uma carência histórica no Bairro Primavera que não possui escola pública para esta idade.</text:p>
      <text:p text:style-name="P10">Vários moradores vieram a este Vereador solicitar esta benfeitoria.</text:p>
      <text:p text:style-name="P10">Sabedores da atenção de Vossa Excelência aos reais anseios da comunidade, contamos com seu apoio neste pedido.</text:p>
      <text:p text:style-name="P11">Novo Hamburgo, 30 de janeiro de 2012.</text:p>
      <text:p text:style-name="P12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2-01-30T17:16:23</meta:creation-date>
    <dc:date>2012-01-30T17:41:30</dc:date>
    <meta:print-date>2012-01-30T17:24:34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2-01-30T17:16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89" meta:character-count="1139"/>
  </office:meta>
</office:document-meta>
</file>