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4/2012</text:p>
      <text:p text:style-name="P8">Solicita recolhimento de entulho na Rua Esperança, esquina com a Rua Anchieta, Bairro São Jorge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Solicita recolhimento de entulho na Rua Esperança, esquina com a Rua Anchieta, Bairro São Jorge.</text:p>
      <text:p text:style-name="P11">Novo Hamburgo, 31 de janeiro de 2012.</text:p>
      <text:p text:style-name="P12">Vereador Jesus Maciel Martin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mbl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 2011</dc:title>
    <meta:creation-date>2011-06-01T15:41:48</meta:creation-date>
    <dc:date>2012-01-31T16:41:58</dc:date>
    <meta:print-date>2012-01-31T16:41:48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6" meta:character-count="806"/>
  </office:meta>
</office:document-meta>
</file>