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 text:c="3"/>8/2012</text:p>
      <text:p text:style-name="P8">Solicita instalação de placas com nome da rua na Rua Claudio Dienstmann, no Bairro Rondôni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A falta de informação, quanto ao nome da rua, tem gerado confusão à transeuntes e motoristas, que ficam circulando por algum tempo tentando descobrir a denominação do logradouro, sem êxito, tendo que parar e perguntar a moradores ou comerciantes do local, que por sua vez reclamam considerando o desleixo por parte dos órgãos competentes, pois as placas de sinalização, são fornecidas gratuitamente, por determinada empresa de nossa Cidade. </text:p>
      <text:p text:style-name="P10">Há ainda que se considerar, que os carteiros perdem um tempo precioso procurando a respectiva rua, e o serviço de tele-entregas, que por vezes desiste de efetuar as mesmas devido à perda de tempo e prejuízo, pois os entregadores, são remunerados por hora trabalhada. </text:p>
      <text:p text:style-name="P10">Diante disso, solicitamos a instalação urgente das placas supracitadas, pois os moradores reclamam e pedem providências.</text:p>
      <text:p text:style-name="P11">Novo Hamburgo, 01 de fevereiro de 2012.</text:p>
      <text:p text:style-name="P12">Vereador Volnei Campagnon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2-02-01T14:44:56</meta:creation-date>
    <dc:creator>Maria Gerhard</dc:creator>
    <dc:date>2012-02-01T15:38:04</dc:date>
    <dc:language>pt-BR</dc:language>
    <meta:editing-cycles>3</meta:editing-cycles>
    <meta:editing-duration>PT4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49" meta:character-count="1536"/>
  </office:meta>
</office:document-meta>
</file>