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6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2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2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/>
    </style:style>
    <style:style style:name="T4" style:family="text">
      <style:text-properties fo:font-weight="normal"/>
    </style:style>
    <style:style style:name="T5" style:family="text">
      <style:text-properties style:font-size-asian="12pt"/>
    </style:style>
    <style:style style:name="T6" style:family="text">
      <style:text-properties style:font-weight-asian="normal"/>
    </style:style>
    <style:style style:name="T7" style:family="text">
      <style:text-properties style:font-size-complex="12pt"/>
    </style:style>
    <style:style style:name="T8" style:family="text">
      <style:text-properties style:font-weight-complex="normal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0/2012</text:p>
      <text:p text:style-name="P9"><text:tab/><text:tab/><text:tab/><text:tab/><text:tab/><text:tab/><text:tab/></text:p>
      <text:p text:style-name="P9"/>
      <text:p text:style-name="P10"/>
      <text:p text:style-name="P11"><text:span text:style-name="T10">Solicita revitalização da sinalização de trânsito n</text:span><text:span text:style-name="T2">a Rua Vicente da Fontoura, trecho compreendido entre as Avenidas Pedro Adams Filho e 1º de Março, no Bairro Centro.</text:span><text:span text:style-name="T2"> <text:s text:c="13"/></text:span></text:p>
      <text:p text:style-name="P10"/>
      <text:p text:style-name="P10"><text:tab/><text:tab/><text:tab/> <text:s text:c="2"/></text:p>
      <text:p text:style-name="P9"/>
      <text:p text:style-name="P15">O Vereador que este subscreve solicita à Mesa, após os trâmites regimentais, sirva-se enviar cópia da presente proposição ao Exmo. Sr. Prefeito Municipal, para que determine a revitalização da pintura divisória de pistas e indicativa de direção dos veículos, no trecho da Rua Vicente da Fontoura compreendido entre as Avenidas Pedro Adams Filho e 1º de Março, no Bairro Centro.<text:tab/></text:p>
      <text:p text:style-name="P16">Diante do exposto e sabedor da sua atenção aos <text:s/>anseios da comunidade é que entendo ser uma medida preventiva, atendendo assim ao que solicitam motoristas que diariamente <text:s/>por ali transitam.</text:p>
      <text:p text:style-name="P16"/>
      <text:p text:style-name="P16">Novo Hamburgo, 01 de fevereiro de 2012.</text:p>
      <text:p text:style-name="P8">Vereador Raul Cassel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2-01T13:50:15</meta:creation-date>
    <dc:date>2012-02-01T16:33:58</dc:date>
    <meta:print-date>2011-08-01T15:43:28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2-01T13:50:1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1" meta:character-count="1163"/>
  </office:meta>
</office:document-meta>
</file>