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2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 Nº 11/2012</text:p>
      <text:p text:style-name="P11">Solicita substituição de lâmpada queimada na Rua Guarabu, em frente ao nº 175, no Bairro Ouro Branco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No endereço acima citado há um poste com uma lâmpada queimada há mais ou menos quinze dias. Esse trecho da rua é pequeno e pouco iluminado, logo, sem esta única lâmpada, o breu é total, já que há muitas árvores no local.</text:p>
      <text:p text:style-name="P13">Desta forma, a substituição da lâmpada queimada é fundamental para que não se crie o ambiente propício para a ação de delinquentes.</text:p>
      <text:p text:style-name="P14">Novo Hamburgo, 01 de fevereiro de 2012.</text:p>
      <text:p text:style-name="P15">Vereador Sergio Hanich</text:p>
      <text:p text:style-name="P16"/>
      <text:p text:style-name="P1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2T13:09:06</dc:date>
    <meta:printed-by>Luciara Pires</meta:printed-by>
    <meta:print-date>2011-07-25T16:34:36</meta:print-date>
    <dc:language>pt-BR</dc:language>
    <meta:editing-cycles>49</meta:editing-cycles>
    <meta:editing-duration>PT2H19M3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6" meta:character-count="1060"/>
  </office:meta>
</office:document-meta>
</file>