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Header">
      <style:paragraph-properties fo:margin-left="9.71cm" fo:margin-right="0cm" fo:text-align="justify" style:justify-single-word="false" fo:text-indent="0.026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2.999cm" fo:margin-right="0cm" fo:text-align="end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9.71cm" fo:margin-right="0cm" fo:text-align="justify" style:justify-single-word="false" fo:text-indent="0.026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text-indent="2.858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2.999cm" fo:margin-right="0cm" fo:text-align="justify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2.999cm" fo:margin-right="0cm" fo:text-align="justify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13/2012</text:p>
      <text:p text:style-name="P13"/>
      <text:p text:style-name="P3"/>
      <text:p text:style-name="P7">Requer Voto de Congratulações ao Hospital Regina pelo prêmio Destaque Empresarial - ACI, no segmento <text:s/>Destaque em Serviços.</text:p>
      <text:p text:style-name="P7"/>
      <text:p text:style-name="P7"/>
      <text:p text:style-name="P16">O Vereador que este subscreve:</text:p>
      <text:p text:style-name="P16"/>
      <text:p text:style-name="P16">Considerando que o Hospital Regina recebeu premiação do Destaque Empresarial 2011, no segmento “Destaque em Serviços”.</text:p>
      <text:p text:style-name="P16"/>
      <text:p text:style-name="P16">Considerando que esta premiação é voltada às empresas pertencentes ao quadro associativo da entidade que, pela atuação destacadas em suas áreas, são reconhecidas pelas demais associadas.</text:p>
      <text:p text:style-name="P16"/>
      <text:p text:style-name="P16">Considerando enfim, que no segmento Destaque em Serviços foi para o Hospital Regina, este vereador requer voto de congratulações.</text:p>
      <text:p text:style-name="P16"/>
      <text:p text:style-name="P16">ISSO POSTO,</text:p>
      <text:p text:style-name="P16">REQUER:</text:p>
      <text:p text:style-name="P16"/>
      <text:p text:style-name="P21">1.Seja consignado em Ata Voto de Congratulações <text:span text:style-name="T1">ao Hospital Regina; e</text:span></text:p>
      <text:p text:style-name="P22"/>
      <text:list text:style-name="L2">
        <text:list-item>
          <text:p text:style-name="P20">Seja oficiado à Direção, com as congratulações em nome desta Casa Legislativa.</text:p>
        </text:list-item>
      </text:list>
      <text:list text:style-name="L1">
        <text:list-header>
          <text:p text:style-name="P19"/>
          <text:p text:style-name="P19">Novo Hamburgo 01 de fevereiro de 2012.</text:p>
        </text:list-header>
      </text:list>
      <text:p text:style-name="P11"/>
      <text:p text:style-name="P11"/>
      <text:p text:style-name="P11"/>
      <text:p text:style-name="P11">Vereador Leonardo Hoff</text:p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0"/>
      <text:p text:style-name="P10"/>
      <text:p text:style-name="P10">Obs.: Redação conforme o original do autor.</text:p>
      <text:p text:style-name="P9"><text:span text:style-name="T2">/AP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2-01-30T13:51:39</meta:creation-date>
    <dc:date>2012-02-01T13:42:21</dc:date>
    <meta:print-date>2012-02-01T13:42:26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2-01-30T13:51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2" meta:character-count="1145"/>
  </office:meta>
</office:document-meta>
</file>