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 Nº 14/2012</text:p>
      <text:p text:style-name="P16">Solicita intimação de proprietário para realizar limpeza de terreno na Rua Heitor Villa Lobos, ao lado do nº 215, no Bairro Canudos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O terreno situado no endereço acima citado precisa de limpeza urgentemente, uma vez que o mato está extremamente alto, o que propicia a proliferação de animais peçonhentos e até mesmo servindo de guarida para delinquentes.</text:p>
      <text:p text:style-name="P19">É necessário que seja feita a intimação do proprietário para que realize a devida limpeza.</text:p>
      <text:p text:style-name="P13">Novo Hamburgo, 01 de fevereiro de 2012.</text:p>
      <text:p text:style-name="P7">Vereador Sergio Hanich</text:p>
      <text:p text:style-name="P13"/>
      <text:p text:style-name="P13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01T13:50:15</meta:creation-date>
    <dc:date>2012-02-01T17:12:14</dc:date>
    <meta:print-date>2012-02-01T17:08:24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01T13:50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7" meta:character-count="1052"/>
  </office:meta>
</office:document-meta>
</file>