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02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>
        <style:tab-stops/>
      </style:paragraph-properties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/>
    </style:style>
    <style:style style:name="T4" style:family="text">
      <style:text-properties fo:font-weight="normal"/>
    </style:style>
    <style:style style:name="T5" style:family="text">
      <style:text-properties style:font-size-asian="12pt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style:style style:name="T9" style:family="text">
      <style:text-properties style:font-name="Nimbus Roman No9 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 Nº 15/2012</text:p>
      <text:p text:style-name="P16">Solicita recapeamento asfáltico em toda extensão da Rua Jaboti, no Bairro São Jorge.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8">Na rua aqui citada há a necessidade do recapeamento asfáltico em toda sua extensão devido a inúmeros consertos realizados na pista de rolagem da rua que deixaram o asfalto encontra-se com muitos desníveis.</text:p>
      <text:p text:style-name="P18">A rua Jaboti tem um trânsito intenso de caminhões e ônibus e, com a passagem dos mesmos pelos diversos desníveis existentes no asfalto da rua, as casas ao redor trepidam muito em função do peso desses veículos.</text:p>
      <text:p text:style-name="P19">Os moradores reclamam que a constante trepidação está causando rachaduras nas casas. Portanto, o recapeamento asfáltico tem extrema necessidade de urgência nesta rua.</text:p>
      <text:p text:style-name="P13">Novo Hamburgo, 01 de fevereiro de 2012.</text:p>
      <text:p text:style-name="P7">Vereador Sergio Hanich</text:p>
      <text:p text:style-name="P13"/>
      <text:p text:style-name="P13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01T13:50:15</meta:creation-date>
    <dc:date>2012-02-01T17:16:21</dc:date>
    <meta:print-date>2012-02-01T17:12:59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01T13:50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12" meta:character-count="1273"/>
  </office:meta>
</office:document-meta>
</file>