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7/2012</text:p>
      <text:p text:style-name="P8">Solicita a colocação de abrigo e banco na parada de ônibus na Rua Potiguara, em frente ao número 1275, no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A comunidade solicita a colocação de <text:s text:c="2"/>abrigo e banco na parada de ônibus na Rua Potiguara, em frente ao número 1275, no Bairro Canudos, uma vez que, muitos são os usuários que usam a parada citada e quando chove ou mesmo em dias de sol não tem proteção alguma contra as intempéries do tempo, uma vez que, a mesma não <text:s/>apresenta as mínimas condições <text:s/>para os usuários de ônibus.</text:p>
      <text:p text:style-name="P10">Sabedores da atenção de Vossa Excelência aos anseios da comunidade, contamos com seu apoio neste pedido.</text:p>
      <text:p text:style-name="P11">Novo Hamburgo, 06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06T13:52:20</dc:date>
    <meta:print-date>2012-02-06T13:14:36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3" meta:character-count="1219"/>
  </office:meta>
</office:document-meta>
</file>