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8/2012</text:p>
      <text:p text:style-name="P12">Solicita o conserto do passeio público na Rua La Habana, em frente ao número 805, no Bairro Santo Afonso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0">A comunidade local solicita o conserto do passeio público na Rua La Habana, em frente ao número 805, no Bairro Santo Afonso, pois, o mesmo encontra-se sem condições de passagem, sendo que, neste trecho é necessário descer para a via devido ao buraco ali existente.</text:p>
      <text:p text:style-name="P10">Foto em anexo.</text:p>
      <text:p text:style-name="P9">Novo Hamburgo, 06 de fevereiro de 2012.</text:p>
      <text:p text:style-name="P11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3:37:22</meta:creation-date>
    <dc:date>2012-02-06T13:55:41</dc:date>
    <meta:print-date>2012-02-06T13:03:51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3:37:2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4" meta:character-count="999"/>
  </office:meta>
</office:document-meta>
</file>