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3/2012</text:p>
      <text:p text:style-name="P12">Solicita colocação de quebra-molas na Estrada José Aloísio Daudt, nas proximidades do número 136, no Bairro Canudos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9">A comunidade solicita a colocação de quebra-molas na Estrada José Aloísio Daudt, nas proximidades do número 136, no Bairro Canudos, devido ao grande fluxo de veículos que passam na via, pela mesma ser extremamente estreita e possuir em seu entorno número muito grande de moradores, sendo muitas as crianças e idosos. A Estrada José Aloísio Daudt já foi palco de vários acidentes, inclusive com óbito de crianças, por isso, a preocupação da comunidade é muito grande. Relatam os moradores que, mesmo nas condições apresentadas, não existe respeito pela Leis de Trânsito sendo o excesso de velocidade muito praticado na via, provocando temores. Devido as condições apresentadas e a não observância de uma postura educada e consciente, que solicitamos com brevidade que este pedido seja atendido, evitando assim que muitos sustos ou tragédias possam vir a ocorrer pelo excesso de velocidade ali praticado.</text:p>
      <text:p text:style-name="P10">Novo Hamburgo, 06 de fevereiro de 2012.</text:p>
      <text:p text:style-name="P11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2-13T10:26:58</meta:creation-date>
    <dc:date>2012-02-06T13:56:04</dc:date>
    <meta:print-date>2012-02-06T10:22:26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2-13T10:26:5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67" meta:character-count="1633"/>
  </office:meta>
</office:document-meta>
</file>