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25/2012</text:p>
      <text:p text:style-name="P12">Solicita operação tapa-buracos na Rua Dos Garis, nas proximidades do número 365, no Bairro Diehl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É importante que seja feito operação tapa-buracos na Rua Dos Garis, nas proximidades do número 365, no Bairro Diehl, devido aos desníveis e buracos que prejudicam os moradores e os <text:s/>motoristas.</text:p>
      <text:p text:style-name="P14">Sabedores da atenção de Vossa Excelência aos anseios da comunidade, contamos com seu apoio neste pedido.</text:p>
      <text:p text:style-name="P15">Novo Hamburgo, 06 de fevereiro de 2012.</text:p>
      <text:p text:style-name="P16">Vereadora Carmen Lucia Ries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4:00:09</dc:date>
    <meta:printed-by>Luciara Pires</meta:printed-by>
    <meta:print-date>2011-07-25T16:34:36</meta:print-date>
    <dc:language>pt-BR</dc:language>
    <meta:editing-cycles>49</meta:editing-cycles>
    <meta:editing-duration>PT2H19M1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9" meta:character-count="1006"/>
  </office:meta>
</office:document-meta>
</file>