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28/2012</text:p>
      <text:p text:style-name="P12">Solicita limpeza do passeio público e recolhimento de lixo que está obstruindo a passagem na Rua Travessão, nas proximidades do número 664, no Bairro Rondônia.</text:p>
      <text:p text:style-name="P13">A Vereadora que este subscreve solicita à Mesa, após os trâmites regimentais, sirva-se enviar cópia da presente proposição ao Exmo. Sr. Prefeito Municipal, para que estude sua viabilidade, considerando que:</text:p>
      <text:p text:style-name="P14">A comunidade solicita a limpeza do passeio público e recolhimento de lixo que está obstruindo a passagem na Rua Travessão, nas proximidades do número 664, no Bairro Rondônia.</text:p>
      <text:p text:style-name="P14">Sabedores da atenção de Vossa Excelência aos anseios da comunidade, contamos com seu apoio neste pedido.</text:p>
      <text:p text:style-name="P15">Novo Hamburgo, 06 de fevereiro de 2012.</text:p>
      <text:p text:style-name="P16">Vereadora Carmen Lucia Ries</text:p>
      <text:p text:style-name="P6"/>
      <text:p text:style-name="P6"/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2-06T14:08:16</dc:date>
    <meta:printed-by>Luciara Pires</meta:printed-by>
    <meta:print-date>2011-07-25T16:34:36</meta:print-date>
    <dc:language>pt-BR</dc:language>
    <meta:editing-cycles>49</meta:editing-cycles>
    <meta:editing-duration>PT2H19M9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74" meta:character-count="1049"/>
  </office:meta>
</office:document-meta>
</file>