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9/2012</text:p>
      <text:p text:style-name="P8">Solicita a colocação de banco na parada de ônibus na Rua Victor Hugo Kunz, em frente ao número 587, no Bairro Hamburgo Velh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a colocação de banco na parada de ônibus na Rua Victor Hugo Kunz, em frente ao número 587, no Bairro Hamburgo Velho, uma vez que, muitos são os usuários que usam a parada citada.</text:p>
      <text:p text:style-name="P10">Sabedores da atenção de Vossa Excelência aos anseios da comunidade, contamos com seu apoio neste pedido.</text:p>
      <text:p text:style-name="P11">Novo Hamburgo, 06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09:43:57</meta:creation-date>
    <dc:date>2012-02-06T14:17:53</dc:date>
    <meta:print-date>2012-02-06T14:17:10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09:4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2" meta:character-count="1045"/>
  </office:meta>
</office:document-meta>
</file>