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/>20/2012</text:p>
      <text:p text:style-name="P6"/>
      <text:p text:style-name="P9">Reitera o Pedido de Providências Nº 2.692, de 14 de outubro de 2010, que: “Solicita colocação de ondulação transversal à via (lombada) ou pavimentos fresados na Rua México, no Bairro Santo Afonso.”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1">É importante que seja feita a colocação de ondulação transversal à via (lombada) ou pavimentos fresados na Rua México, em frente ao número 898, no Bairro Santo Afonso, devido à falta de segurança no local, que apresenta um grande índice de acidentes, não respondendo as mínimas condições de travessia e tráfego seguros. </text:p>
      <text:p text:style-name="P11">Segundo moradores, que fizeram essa solicitação, mortes já ocorreram no local, acreditando eles que só com medidas mais severas poderão ser contidos os motoristas que desrespeitam a velocidade do local e “brincam” com suas vidas e a dos seus semelhantes em "rachas e pegas" na via.</text:p>
      <text:p text:style-name="P11">Sabedores da atenção de Vossa Excelência aos anseios da comunidade, contamos com seu apoio neste pedido.</text:p>
      <text:p text:style-name="P12">Novo Hamburgo, 06 de fevereiro de 2012.</text:p>
      <text:p text:style-name="P13">Vereadora Carmen Lucia Ries</text:p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.</text:p>
      <text:p text:style-name="P8">/mblg</text:p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0-12-13T10:26:58</meta:creation-date>
    <dc:date>2012-02-06T14:27:01</dc:date>
    <meta:print-date>2012-02-06T14:26:33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0-12-13T10:26:5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5" meta:word-count="251" meta:character-count="1516"/>
  </office:meta>
</office:document-meta>
</file>