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29/2012</text:p>
      <text:p text:style-name="P8">Solicita desentupimento da boca-de-lobo na Rua Plínio Ignácio Kieling, esquina com a Rua <text:s/>da Constituinte, no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A boca-de-lobo está entupida e, quando chove, a água não tem por onde escoar, a não ser correndo por cima da rua e invadindo os pátios, e até mesmo entrando dentro das casas ao entorno. Desde já agradeço.</text:p>
      <text:p text:style-name="P11"/>
      <text:p text:style-name="P11">Novo Hamburgo, 06 de fevereiro de 2012.</text:p>
      <text:p text:style-name="P12">Vereador Ricardo Ritte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3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2-02-06T09:48:36</meta:creation-date>
    <dc:creator>Maria Gerhard</dc:creator>
    <dc:date>2012-02-06T14:46:29</dc:date>
    <dc:language>pt-BR</dc:language>
    <meta:editing-cycles>4</meta:editing-cycles>
    <meta:editing-duration>PT14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5" meta:character-count="940"/>
  </office:meta>
</office:document-meta>
</file>