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32/2012</text:p>
      <text:p text:style-name="P13">Solicita cobertura asfáltica na Rua Santos Pedroso, entre as Ruas General Osório e Av. Dr. Maurício Cardoso, no Bairro Hamburgo Velho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Solicita cobertura asfáltica na Rua Santos Pedroso, entre as Ruas General Osório e Av. Dr. Maurício Cardoso, no Bairro Hamburgo Velho.</text:p>
      <text:p text:style-name="P16">Novo Hamburgo, 06 de fevereiro de 2012.</text:p>
      <text:p text:style-name="P17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5:40:00</dc:date>
    <meta:printed-by>Luciara Pires</meta:printed-by>
    <meta:print-date>2011-07-25T16:34:36</meta:print-date>
    <dc:language>pt-BR</dc:language>
    <meta:editing-cycles>49</meta:editing-cycles>
    <meta:editing-duration>PT2H20M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7" meta:character-count="881"/>
  </office:meta>
</office:document-meta>
</file>