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/>33/2012</text:p>
      <text:p text:style-name="P12">Solicita troca de lâmpada queimada no último poste da Rua Frederico Groehs Neto, esquina com RS-239, no Bairro Vila Nov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troca de lâmpada queimada no último poste da Rua Frederico Groehs Neto, esquina com RS-239, no Bairro Vila Nova.</text:p>
      <text:p text:style-name="P15">Novo Hamburgo, 06 de fevereiro de 2012.</text:p>
      <text:p text:style-name="P16">Vereador Jesus Maciel Martins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5:44:03</dc:date>
    <meta:printed-by>Luciara Pires</meta:printed-by>
    <meta:print-date>2011-07-25T16:34:36</meta:print-date>
    <dc:language>pt-BR</dc:language>
    <meta:editing-cycles>49</meta:editing-cycles>
    <meta:editing-duration>PT2H21M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7" meta:character-count="856"/>
  </office:meta>
</office:document-meta>
</file>