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style="normal" fo:font-weight="normal" style:font-name-asian="Arial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/>34/2012</text:p>
      <text:p text:style-name="P12">Solicita recuperação de tampa de boca-de-lobo na Rua Rubem Berta, esquina com a Rua Carlos Frederico Ludwig, no Bairro Vila Nova.</text:p>
      <text:p text:style-name="P13">O Vereador que este subscreve solicita à Mesa, após os trâmites regimentais, sirva-se enviar cópia da presente proposição ao Exmo. Sr. Prefeito Municipal, para que estude sua viabilidade, considerando que:</text:p>
      <text:p text:style-name="P14">Solicita recuperação de tampa de boca-de-lobo na Rua Rubem Berta, esquina com a Rua Carlos Frederico Ludwig, no Bairro Vila Nova.</text:p>
      <text:p text:style-name="P15">Novo Hamburgo, 06 de fevereiro de 2012.</text:p>
      <text:p text:style-name="P16">Vereador Jesus Maciel Martins</text:p>
      <text:p text:style-name="P6"/>
      <text:p text:style-name="P6"/>
      <text:p text:style-name="P6"/>
      <text:p text:style-name="P6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6">Obs: Redação conforme original do autor.</text:p>
      <text:p text:style-name="P7">/lc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meta:creation-date>2010-09-01T14:48:09</meta:creation-date>
    <dc:creator>Luciara Pires</dc:creator>
    <dc:date>2012-02-06T15:54:47</dc:date>
    <meta:printed-by>Luciara Pires</meta:printed-by>
    <meta:print-date>2011-07-25T16:34:36</meta:print-date>
    <dc:language>pt-BR</dc:language>
    <meta:editing-cycles>49</meta:editing-cycles>
    <meta:editing-duration>PT2H20M20S</meta:editing-duration>
    <meta:template xlink:type="simple" xlink:actuate="onRequest" xlink:href="/usr/lib/openoffice/share/template/pt-BR/CMNH/timbre-doc-vazio.odt" xlink:title="timbre-doc-vazio" meta:date="2010-09-01T14:48:09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151" meta:character-count="872"/>
  </office:meta>
</office:document-meta>
</file>