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36/2012</text:p>
      <text:p text:style-name="P12">Solicita operação tapa-buracos na Rua Manaus, esquina com a Rua São Borja, no Bairro Boa Vista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operação tapa-buracos na Rua Manaus, esquina com a Rua São Borja, no Bairro Boa Vista.</text:p>
      <text:p text:style-name="P15">Novo Hamburgo, 06 de fevereiro de 2012.</text:p>
      <text:p text:style-name="P16">Vereador Jesus Maciel Martins</text:p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5:59:46</dc:date>
    <meta:printed-by>Luciara Pires</meta:printed-by>
    <meta:print-date>2011-07-25T16:34:36</meta:print-date>
    <dc:language>pt-BR</dc:language>
    <meta:editing-cycles>49</meta:editing-cycles>
    <meta:editing-duration>PT2H19M2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04"/>
  </office:meta>
</office:document-meta>
</file>