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size="12pt" fo:font-style="normal" fo:font-weight="normal" style:font-name-asian="Arial" style:font-size-asian="12pt" style:language-asian="pt" style:country-asian="BR" style:font-style-asian="normal" style:font-weight-asian="normal" style:font-name-complex="Arial" style:font-size-complex="12pt" style:font-style-complex="normal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style="normal" fo:font-weight="normal" style:font-name-asian="Arial" style:font-size-asian="12pt" style:language-asian="pt" style:country-asian="BR" style:font-style-asian="normal" style:font-weight-asian="normal" style:font-name-complex="Arial" style:font-size-complex="12pt" style:font-style-complex="normal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style="normal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.7cm" fo:text-align="justify" style:justify-single-word="false" fo:orphans="0" fo:widows="0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49/2012</text:p>
      <text:p text:style-name="P11">Solicita limpeza do passeio público e pintura do meio-fio da Rua João Luciano da Rosa, no Bairro Canudos.</text:p>
      <text:p text:style-name="P12">O Vereador que este subscreve solicita à Mesa, após os trâmites regimentais, sirva-se enviar cópia da presente proposição ao Exmo. Sr. Prefeito Municipal, para que estude sua viabilidade, considerando que:</text:p>
      <text:p text:style-name="P13">Considerando que a mesma encontra-se com sujeira acumulada, <text:s/>e meio-fio com pintura desgastada, gerando desconforto dos moradores que por sua vez pedem providências.</text:p>
      <text:p text:style-name="P13">Novo Hamburgo, 06 de fevereiro de 2012.</text:p>
      <text:p text:style-name="P14">Vereador Luiz Carlos Schenlrte</text:p>
      <text:p text:style-name="P10"/>
      <text:p text:style-name="P10"/>
      <text:p text:style-name="P10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7"/>
      <text:p text:style-name="P7"/>
      <text:p text:style-name="P10">Obs: Redação conforme original do autor.</text:p>
      <text:p text:style-name="P15">/lcp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top="0.176cm" fo:margin-bottom="0.176cm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</style:header>
      <style:footer>
        <text:p text:style-name="P4">Contribua com o Fundo Municipal da Criança e do Adolescente (Lei Municipal Nº 1.180/2004, de 13 de outubro de 2004)</text:p>
        <text:p text:style-name="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4$Unix OpenOffice.org_project/680m17$Build-9310</meta:generator>
    <meta:creation-date>2010-09-01T14:48:09</meta:creation-date>
    <dc:creator>Luciara Pires</dc:creator>
    <dc:date>2012-02-06T16:58:25</dc:date>
    <meta:printed-by>Luciara Pires</meta:printed-by>
    <meta:print-date>2011-07-25T16:34:36</meta:print-date>
    <dc:language>pt-BR</dc:language>
    <meta:editing-cycles>49</meta:editing-cycles>
    <meta:editing-duration>PT2H19M21S</meta:editing-duration>
    <meta:template xlink:type="simple" xlink:actuate="onRequest" xlink:href="/usr/lib/openoffice/share/template/pt-BR/CMNH/timbre-doc-vazio.odt" xlink:title="timbre-doc-vazio" meta:date="2010-09-01T14:48:09"/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3" meta:word-count="149" meta:character-count="884"/>
  </office:meta>
</office:document-meta>
</file>