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50/2012</text:p>
      <text:p text:style-name="P11">Solicita limpeza do passeio público e pintura do meio-fio da Rua Joaquim Gonçalves Ledo, no Bairro Canudos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Considerando que a mesma encontra-se com sujeira acumulada, <text:s/>e meio-fio com pintura desgastada, gerando desconforto dos moradores que por sua vez pedem providências.</text:p>
      <text:p text:style-name="P13">Novo Hamburgo, 06 de fevereiro <text:s/>de 2012.</text:p>
      <text:p text:style-name="P14">Vereador Luiz Carlos Schenlrte</text:p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7:04:47</dc:date>
    <meta:printed-by>Luciara Pires</meta:printed-by>
    <meta:print-date>2011-07-25T16:34:36</meta:print-date>
    <dc:language>pt-BR</dc:language>
    <meta:editing-cycles>49</meta:editing-cycles>
    <meta:editing-duration>PT2H19M1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8" meta:character-count="887"/>
  </office:meta>
</office:document-meta>
</file>