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61/2012</text:p>
      <text:p text:style-name="P8">Solicita o conserto urgente do passeio de acesso ao Beco Hong Kong, na Estrada José Aloísio Daudt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<text:s/>o conserto urgente do passeio de acesso ao Beco Hong Kong, na Estrada José Aloísio Daudt, no Bairro Canudos, devido as más condições <text:s/>do mesmo <text:s/>que encontra-se intransitável, também, pela <text:s/>falta de manutenção da mesma e a erosão natural. No referido local de acesso, subir ou descer é extremamente difícil, sendo as quedas comuns, principalmente em dias de chuva. Moradores solicitam que seja feita escadaria num lado e rampa para as bicicletas no outro.</text:p>
      <text:p text:style-name="P10">Sabedores da atenção de Vossa Excelência aos anseios da comunidade contamos com seu apoio neste pedido.</text:p>
      <text:p text:style-name="P11">Novo Hamburgo, 07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2-02-07T14:44:46</dc:date>
    <meta:print-date>2012-02-07T14:44:25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20" meta:character-count="1313"/>
  </office:meta>
</office:document-meta>
</file>