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79/2012</text:p>
      <text:p text:style-name="P10">Solicita limpeza do passeio público e pintura do meio-fio da Rua Felipe Bernd, no Bairro <text:s/>Rio Branco.</text:p>
      <text:p text:style-name="P11">O Vereador que este subscreve solicita à Mesa, após os trâmites regimentais, sirva-se enviar cópia da presente proposição ao Exmo. Sr. Prefeito Municipal, para que estude sua viabilidade, considerando que:</text:p>
      <text:p text:style-name="P12">Considerando que a mesma encontra-se com muita sujeira acumulada <text:s/>e meio-fio com pintura desgastada, gerando desconforto dos moradores que por sua vez pedem providências.</text:p>
      <text:p text:style-name="P12">Novo Hamburgo, 08 de fevereiro de 2012.</text:p>
      <text:p text:style-name="P13">Vereador Luiz Carlos Schenlrte</text:p>
      <text:p text:style-name="P8"/>
      <text:p text:style-name="P8"/>
      <text:p text:style-name="P8"/>
      <text:p text:style-name="P8"/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: redação conforme original do autor.</text:p>
      <text:p text:style-name="P7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meta:creation-date>2010-09-01T14:48:09</meta:creation-date>
    <dc:creator>Luciara Pires</dc:creator>
    <dc:date>2012-02-08T15:24:30</dc:date>
    <meta:printed-by>Luciara Pires</meta:printed-by>
    <meta:print-date>2011-07-25T16:34:36</meta:print-date>
    <dc:language>pt-BR</dc:language>
    <meta:editing-cycles>50</meta:editing-cycles>
    <meta:editing-duration>PT2H25M9S</meta:editing-duration>
    <meta:template xlink:type="simple" xlink:actuate="onRequest" xlink:href="/usr/lib/openoffice/share/template/pt-BR/CMNH/timbre-doc-vazio.odt" xlink:title="timbre-doc-vazio" meta:date="2010-09-01T14:48:0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49" meta:character-count="885"/>
  </office:meta>
</office:document-meta>
</file>