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 Nº 105/2012</text:p>
      <text:p text:style-name="P10">Solicita substituição de lâmpada queimada na Rua Silvio G. Christmann, em frente ao nº 2217, no B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Os moradores do local acima citado e seus arredores reclamam do fato de que esta lâmpada está queimada há bastante tempo e ainda não foi substituída. Desta forma, a falta de iluminação pode proporcionar o ambiente propício para que marginais atuem no local, gerando uma sensação de insegurança nestes moradores.</text:p>
      <text:p text:style-name="P13">Novo Hamburgo, 8 de fevereiro de 2012.</text:p>
      <text:p text:style-name="P14">Vereador Sergio Hanich</text:p>
      <text:p text:style-name="P15"><text:span text:style-name="Fonte_20_parág._20_padrão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8T17:16:10</dc:date>
    <meta:printed-by>Luciara Pires</meta:printed-by>
    <meta:print-date>2011-07-25T16:34:36</meta:print-date>
    <dc:language>pt-BR</dc:language>
    <meta:editing-cycles>50</meta:editing-cycles>
    <meta:editing-duration>PT2H24M46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2" meta:character-count="1027"/>
  </office:meta>
</office:document-meta>
</file>