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103/2012</text:p>
      <text:p text:style-name="P9">Reitera Pedido de Providências nº 58/2012 e solicita limpeza da canalização da Rua Silvio Gilberto Christmann, no trecho entre o nº 2159 e a esquina com a Rua Ovídio até a Rua Assis Brasil, no 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A rua Silvio Gilberto Christmann tem inúmeros problemas que precisam de providências. Atualmente o caso mais crítico é o do trecho que vai do nº 2159, na esquina da rua Ovídio, até a rua Assis Brasil. As bocas de lobo estão entupidas e a menor chuva já é suficiente para alagar a rua. É necessário que seja feita a limpeza da canalização com caminhão roda-tubo, pois certamente apenas desobstruir as bocas de lobo seriam medidas paliativas.</text:p>
      <text:p text:style-name="P13">A verdade é que a canalização da rua aqui citada é muito fina e não mais comporta a quantidade de esgoto que nela circula, entupindo facilmente. Vários pontos da rua têm frequentes problemas com canalização entupida e alagamentos. Este vereador que aqui escreve também já encaminhou Pedido de Providências de um estudo de viabilidade para possivelmente substituir esta canalização, pois seria a melhor opção neste caso. O documento citado é o de nº 3735/2011.</text:p>
      <text:p text:style-name="P14">Os moradores da rua Silvio Gilberto Christmann pedem medidas urgentes para que seus problemas se resolvam, uma vez que o trânsito de pedestres muitas vezes é impraticável. Esperam uma solução definitiva.</text:p>
      <text:p text:style-name="P16">Novo Hamburgo, 8 de fevereiro de 2012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0-04T09:43:57</meta:creation-date>
    <dc:date>2012-02-08T17:27:09</dc:date>
    <meta:print-date>2012-02-08T17:19:52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0-04T09:43:5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326" meta:character-count="1919"/>
  </office:meta>
</office:document-meta>
</file>