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08/2012</text:p>
      <text:p text:style-name="P8">Solicita a revisão de afundamento e conserto do passeio público na Rua Guia Lopes, nas proximidades do número 4788, no Bairro Boa Vist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a a revisão de afundamento <text:s/>e conserto do passeio público na Rua Guia Lopes, nas proximidades do número 4788, próximo à escadaria, no Bairro Boa Vista, uma vez que o mesmo está aberto e aumentando.</text:p>
      <text:p text:style-name="P10">Sabedores da atenção de Vossa Excelência aos anseios da comunidade, contamos com seu apoio neste pedido.</text:p>
      <text:p text:style-name="P11">Novo Hamburgo, 10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2:00:15</meta:creation-date>
    <dc:date>2012-02-10T08:49:02</dc:date>
    <meta:print-date>2012-02-09T16:48:0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2:00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4" meta:character-count="1080"/>
  </office:meta>
</office:document-meta>
</file>