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09/2012</text:p>
      <text:p text:style-name="P8">Solicita ampliação do número de lâmpadas e a substituição das lâmpadas que encontram-se queimadas na Rua Prudêncio Senger, em sua extensão, no Bairro São José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e urgente que seja feita a ampliação do número de lâmpadas na Rua Prudêncio Senger, em sua extensão, no Bairro São José, uma vez que, as existentes além de estarem queimadas não são o suficiente para que haja uma iluminação adequada e segura para moradores. Assim como, para os estudantes que transitam na via e estão sujeitos a toda sorte de infortúnios.</text:p>
      <text:p text:style-name="P11">Novo Hamburgo, 10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2:39:15</meta:creation-date>
    <dc:date>2012-02-10T09:04:53</dc:date>
    <meta:print-date>2012-02-10T09:02:09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2:39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96" meta:character-count="1144"/>
  </office:meta>
</office:document-meta>
</file>