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11/2012</text:p>
      <text:p text:style-name="P8">Solicita limpeza do passeio público e o recolhimento de lixo que está obstruindo a passagem na Rua Prudêncio Senger, em sua extensão, até a união com a Rua Monteiro Lobato, no Bairro São José/Dieh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limpeza do passeio público e o recolhimento de lixo que está obstruindo a passagem na Rua Prudêncio Senger, em sua extensão, até a união com a Rua Monteiro Lobato, no Bairro São José/Diehl, por questões de insalubridade e segurança, uma vez que, com o mato além das pessoas não poderem caminhar nos acostamentos, tornou-se perigosa a passagem devido a assaltos.</text:p>
      <text:p text:style-name="P10">Sabedores da atenção de Vossa Excelência aos anseios da comunidade, contamos com seu apoio neste pedido.</text:p>
      <text:p text:style-name="P11">Novo Hamburgo, 09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10T09:13:50</dc:date>
    <meta:print-date>2012-02-09T10:59:1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2" meta:character-count="1302"/>
  </office:meta>
</office:document-meta>
</file>