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112/2012</text:p>
      <text:p text:style-name="P8">Solicita revisão e a substituição de lâmpada queimada na Rua João Pereira Dias, nas proximidades do número 51, no Bairro Guarani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É importante e urgente que seja feita a revisão e a substituição de lâmpada queimada na Rua João Pereira Dias, nas proximidades do número 51, no Bairro Guarani, pois, <text:s/>na rua existe somente um ponto de luz, em vista disso, os moradores têm dificuldades de transitar à noite em segurança.</text:p>
      <text:p text:style-name="P11">Novo Hamburgo, 10 de fevereiro de 2012.</text:p>
      <text:p text:style-name="P12">Vereadora Carmen Lucia Rie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mbl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S</dc:title>
    <meta:creation-date>2010-09-29T13:22:34</meta:creation-date>
    <dc:date>2012-02-10T09:19:20</dc:date>
    <meta:print-date>2012-02-09T10:24:03</meta:print-date>
    <dc:language>pt-BR</dc:language>
    <meta:editing-cycles>1</meta:editing-cycles>
    <meta:editing-duration>PT0S</meta:editing-duration>
    <meta:template xlink:type="simple" xlink:actuate="onRequest" xlink:href="/usr/lib/openoffice/share/template/pt-BR/CMNH/ped-provid.odt" xlink:title="PEDIDO DE PROVIDÊNCIAS" meta:date="2010-09-29T13:22:3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77" meta:character-count="1033"/>
  </office:meta>
</office:document-meta>
</file>