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31/2012</text:p>
      <text:p text:style-name="P12">Solicita operação tapa-buracos na Rua Júlio de Castilhos, esquina com a Rua Joaquim Nabuco, Bairro Centr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Solicita operação tapa-buracos na Rua Júlio de Castilhos, esquina com a Rua Joaquim Nabuco, Bairro Centro.</text:p>
      <text:p text:style-name="P9">Novo Hamburgo, 13 de fevereiro de 2012.</text:p>
      <text:p text:style-name="P11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13T15:38:05</dc:date>
    <meta:print-date>2012-02-13T14:45:14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829"/>
  </office:meta>
</office:document-meta>
</file>