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137/2012</text:p>
      <text:p text:style-name="P10">Solicita substituição de canos de esgoto que atravessam o terreno da Rua Anselmo da Silva Cordova, 150, no Bairro Boa Saúd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Considerando que os mesmos são muito estreitos e não dá vazão a água que desce da lagoa e dos bueiros, voltando e causando enchentes principalmente neste terreno e arredores. Este serviço foi feito pela própria prefeitura, que deixou caixas (bueiros) dentro do pátio, ocasionando as enchentes, que provocaram vários prejuízos como: perda de móveis, alimentos e risco de contaminação. Portanto, seguem fotos em anexo mostrando a situação ocorrida. O morador por sua vez pede resolução deste problema.</text:p>
      <text:p text:style-name="P12">Encaminhamos abaixo-assinado e fotos em anexo.</text:p>
      <text:p text:style-name="P13">Novo Hamburgo, 13 de fevereiro de 2012.</text:p>
      <text:p text:style-name="P14">Vereador Luiz Carlos Schenlrte</text:p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5:47:45</dc:date>
    <meta:printed-by>Luciara Pires</meta:printed-by>
    <meta:print-date>2011-07-25T16:34:36</meta:print-date>
    <dc:language>pt-BR</dc:language>
    <meta:editing-cycles>50</meta:editing-cycles>
    <meta:editing-duration>PT2H25M2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0" meta:character-count="1284"/>
  </office:meta>
</office:document-meta>
</file>